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1e Wormenseweg 213 Acc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Accres Apeldoorn B.V. 1e Wormenseweg 213, 7331 MZ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Accres 1e Wormenseweg 213</text:p>
            <text:p text:style-name="common-al">Naam onderneming: Accres Apeldoorn B.V.</text:p>
            <text:p text:style-name="common-al">Locatie: 1e Wormenseweg 213, 7331 MZ Apeldoorn</text:p>
            <text:p text:style-name="common-al">Reden vergunning: Nieuwe ondernemer</text:p>
            <text:p text:style-name="common-al">Datum vergunning: 5-2-2026</text:p>
            <text:p text:style-name="common-al">Vergunningnummer: 0200598288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46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82881</meta:user-defined>
    <dc:language>nl</dc:language>
    <meta:user-defined meta:name="OVERHEIDop.locatietype/OVERHEIDop.gebiedsmarkering">Punt</meta:user-defined>
    <meta:user-defined meta:name="DC.title">Alcoholhoudend - besluit 1e Wormenseweg 213 Accre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65</meta:user-defined>
    <meta:user-defined meta:name="OVERHEIDop.GmbID/DC.identifier">gmb-2026-57465</meta:user-defined>
    <meta:user-defined meta:name="OVERHEIDop.versieInformatie"/>
  </office:meta>
</office:document-meta>
</file>