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alconstraat 31, 1448W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een aanvraag ontvangen voor een Omgevingsvergunning op het adres Falconstraat 31, 1448WL Purmerend. De aanvraag is geregistreerd onder zaaknummer Z2026-00000436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muurdoorbraa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4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Betreft: aanvraag op locatie Falconstraat 31, 1448WL Purmerend</meta:user-defined>
    <dc:language>nl</dc:language>
    <meta:user-defined meta:name="OVERHEIDop.locatietype/OVERHEIDop.gebiedsmarkering">Vlak</meta:user-defined>
    <meta:user-defined meta:name="DC.title">Aanvraag vergunning voor het project verbouw woning, Falconstraat 31, 1448WL Purmere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63</meta:user-defined>
    <meta:user-defined meta:name="OVERHEIDop.GmbID/DC.identifier">gmb-2026-57463</meta:user-defined>
    <meta:user-defined meta:name="OVERHEIDop.versieInformatie"/>
  </office:meta>
</office:document-meta>
</file>