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brengen stalen kolom en 2 stalen liggers t.p.v. 2 openingen in dragende binnenwanden, Burgemeester van Roijensingel 24 8011CT Zwolle [Zaaknummer 0193ESUITE2725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3-02-2026</text:p>
            <text:p text:style-name="common-al">
            <text:span text:style-name="nadrukvet">Locatie:</text:span> Burgemeester van Roijensingel 24 8011CT Zwolle</text:p>
            <text:p text:style-name="common-al">
            <text:span text:style-name="nadrukvet">Zaakomschrijving:</text:span> het aanbrengen van een stalen kolom en 2 stalen liggers t.p.v. 2 openingen in dragende binnenwanden</text:p>
            <text:p text:style-name="common-al">
            <text:span text:style-name="nadrukvet">Zaaknummer:</text:span> 0193ESUITE27255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725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725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45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5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5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2552026</meta:user-defined>
    <meta:user-defined meta:name="DCTERMS.abstract">het aanbrengen van een stalen kolom en 2 stalen liggers t.p.v. 2 openingen in dragende binnenw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anbrengen stalen kolom en 2 stalen liggers t.p.v. 2 openingen in dragende binnenwanden, Burgemeester van Roijensingel 24 8011CT Zwolle [Zaaknummer 0193ESUITE272552026]</meta:user-defined>
    <meta:user-defined meta:name="DCTERMS.W3CDTF/DCTERMS.available">2026-02-09</meta:user-defined>
    <meta:user-defined meta:name="DCTERMS.W3CDTF/OVERHEIDop.jaargang">2026</meta:user-defined>
    <meta:user-defined meta:name="OVERHEIDop.publicationIssue">57458</meta:user-defined>
    <meta:user-defined meta:name="OVERHEIDop.GmbID/DC.identifier">gmb-2026-57458</meta:user-defined>
    <meta:user-defined meta:name="OVERHEIDop.versieInformatie"/>
  </office:meta>
</office:document-meta>
</file>