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verlaan 134 2023JL Haarlem, 0392-2025-0189408, het aanbrengen van een nieuwe dakkapel in het voordakvlak, verzonden 05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45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5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5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9408</meta:user-defined>
    <meta:user-defined meta:name="DCTERMS.abstract">het aanbrengen van een nieuwe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verlaan 134 2023JL Haarlem, 0392-2025-0189408, het aanbrengen van een nieuwe dakkapel in het voordakvlak, verzonden 05-02-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57</meta:user-defined>
    <meta:user-defined meta:name="OVERHEIDop.GmbID/DC.identifier">gmb-2026-57457</meta:user-defined>
    <meta:user-defined meta:name="OVERHEIDop.versieInformatie"/>
  </office:meta>
</office:document-meta>
</file>