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57, Breetweerlaan 1, 4941L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februari 2026 een besluit tot verlenging van de procedure genomen op de aanvraag met zaaknummer Z2025-00000857 voor het bouwen van een poort en het aanleggen van een pad op locatie Breetweerlaan 1, 4941LN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74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57</meta:user-defined>
    <meta:user-defined meta:name="DCTERMS.abstract">Betreft: beschikking verlenging beslistermijn op locatie Breetweerlaan 1, 4941LN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857, Breetweerlaan 1, 4941LN Raamsdonksv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454</meta:user-defined>
    <meta:user-defined meta:name="OVERHEIDop.GmbID/DC.identifier">gmb-2026-57454</meta:user-defined>
    <meta:user-defined meta:name="OVERHEIDop.versieInformatie"/>
  </office:meta>
</office:document-meta>
</file>