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2 appartementen en 3 grondgebonden woningen aan Verzoeklocatie 2026020400500, Beethovenstraat 72 en 7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20400500, Beethovenstraat 72 en 72A,</text:span> het realiseren van 22 appartementen en 3 grondgebonden woningen (0809Z2603863 ontvangen 04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45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5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5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8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aliseren van 22 appartementen en 3 grondgebonden woningen aan Verzoeklocatie 2026020400500, Beethovenstraat 72 en 72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51</meta:user-defined>
    <meta:user-defined meta:name="OVERHEIDop.GmbID/DC.identifier">gmb-2026-57451</meta:user-defined>
    <meta:user-defined meta:name="OVERHEIDop.versieInformatie"/>
  </office:meta>
</office:document-meta>
</file>