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alisatie van natuurgebied Mulderveen aan Gieterstraat 24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Eext, Gieterstraat 24, realisatie natuurgebied Mulderveen (ontvangen 22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74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de realisatie van natuurgebied Mulderveen aan Gieterstraat 24 te Eex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745</meta:user-defined>
    <meta:user-defined meta:name="OVERHEIDop.GmbID/DC.identifier">gmb-2026-5745</meta:user-defined>
    <meta:user-defined meta:name="OVERHEIDop.versieInformatie"/>
  </office:meta>
</office:document-meta>
</file>