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zijde 110, 1506 EJ Zaandam - omzetten winkel naar 7 zelfstandige woningen en realiser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9361 - omzetten winkel naar 7 zelfstandige woningen en realiseren fietsenberging -  - op de locatie Westzijde 110, 1506 EJ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44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9361</meta:user-defined>
    <dc:language>nl</dc:language>
    <meta:user-defined meta:name="OVERHEIDop.locatietype/OVERHEIDop.gebiedsmarkering">Punt</meta:user-defined>
    <meta:user-defined meta:name="DC.title">Verlenging beslistermijn omgevingsvergunning - Westzijde 110, 1506 EJ Zaandam - omzetten winkel naar 7 zelfstandige woningen en realiseren fietsenberg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46</meta:user-defined>
    <meta:user-defined meta:name="OVERHEIDop.GmbID/DC.identifier">gmb-2026-57446</meta:user-defined>
    <meta:user-defined meta:name="OVERHEIDop.versieInformatie"/>
  </office:meta>
</office:document-meta>
</file>