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al bekend Wijlre, sectie E, nummer 2625 (bij visvijver Stokhem ongenummerd te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ntvangen voor het kappen van 6 bomen op de locatie kadastraal bekend Wijlre, sectie E, nummer 2625 (bij visvijver Stokhem ongenummerd te Wijlre). De aanvraag is geregistreerd onder zaaknummer Z2026-0000007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4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7</meta:user-defined>
    <meta:user-defined meta:name="DCTERMS.abstract">Betreft: Aanvraag op de locatie kadastraal bekend Wijlre, sectie E, nummer 2625 (bij visvijver Stokhem ongenummerd te Wijlre)</meta:user-defined>
    <dc:language>nl</dc:language>
    <meta:user-defined meta:name="OVERHEIDop.locatietype/OVERHEIDop.gebiedsmarkering">Vlak</meta:user-defined>
    <meta:user-defined meta:name="DC.title">Kennisgeving ontvangst aanvraag omgevingsvergunning, kadastraal bekend Wijlre, sectie E, nummer 2625 (bij visvijver Stokhem ongenummerd te Wijlre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44</meta:user-defined>
    <meta:user-defined meta:name="OVERHEIDop.GmbID/DC.identifier">gmb-2026-57444</meta:user-defined>
    <meta:user-defined meta:name="OVERHEIDop.versieInformatie"/>
  </office:meta>
</office:document-meta>
</file>