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bouwen van een rij van 8 woningen, Benedendorpsstraat 15, 7038B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- Benedendorpsstraat 15, 7038BA Zeddam; het bouwen van een rij van 8 woningen (verzonden 05-02-2026)</text:p>
            <text:p text:style-name="common-al">. 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44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4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1</meta:user-defined>
    <meta:user-defined meta:name="DCTERMS.abstract">Betreft:  besluit op locatie Benedendorpsstraat 15, 7038BA Zeddam</meta:user-defined>
    <dc:language>nl</dc:language>
    <meta:user-defined meta:name="OVERHEIDop.locatietype/OVERHEIDop.gebiedsmarkering">Vlak</meta:user-defined>
    <meta:user-defined meta:name="DC.title">Ingetrokken aanvraag omgevingsvergunning voor het bouwen van een rij van 8 woningen, Benedendorpsstraat 15, 7038BA Zed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40</meta:user-defined>
    <meta:user-defined meta:name="OVERHEIDop.GmbID/DC.identifier">gmb-2026-57440</meta:user-defined>
    <meta:user-defined meta:name="OVERHEIDop.versieInformatie"/>
  </office:meta>
</office:document-meta>
</file>