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 47A 2011CE Haarlem, 0392-2025-0186736, het vervangen van de voordeur/garagedeur, verzonden 0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3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6736</meta:user-defined>
    <meta:user-defined meta:name="DCTERMS.abstract">het vervangen van de voordeur/garag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 47A 2011CE Haarlem, 0392-2025-0186736, het vervangen van de voordeur/garagedeur, verzonden 05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37</meta:user-defined>
    <meta:user-defined meta:name="OVERHEIDop.GmbID/DC.identifier">gmb-2026-57437</meta:user-defined>
    <meta:user-defined meta:name="OVERHEIDop.versieInformatie"/>
  </office:meta>
</office:document-meta>
</file>