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gwinde 91, 7322 EK Apeldoorn, het plaatsen  van 100 zonnepanelen (dak Teresia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2-2026</text:p>
            <text:p text:style-name="common-al">Zaaknummer:  0200609212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431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431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6092127</meta:user-defined>
    <dc:language>nl</dc:language>
    <meta:user-defined meta:name="OVERHEIDop.locatietype/OVERHEIDop.gebiedsmarkering">Punt</meta:user-defined>
    <meta:user-defined meta:name="DC.title">Aanvraag Omgevingsvergunning Haagwinde 91, 7322 EK Apeldoorn, het plaatsen  van 100 zonnepanelen (dak Teresiakerk)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431</meta:user-defined>
    <meta:user-defined meta:name="OVERHEIDop.GmbID/DC.identifier">gmb-2026-57431</meta:user-defined>
    <meta:user-defined meta:name="OVERHEIDop.versieInformatie"/>
  </office:meta>
</office:document-meta>
</file>