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6</text:p>
            <text:p text:style-name="common-al">B. van der Kemp</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item text:style-override="id1-3-2-2-1-15-3">
                <text:number>•</text:number>
                <text:p text:style-name="al">hiervoor het gedeelte van de Oijense Bovendijk bij Macharen en de Kasteeldijk bij Boveneind (tussen dijkpaal A531 en A550) in fases moet worden afgesloten voor alle verkeer;</text:p>
              </text:list-item>
              <text:list-item text:style-override="id1-3-2-2-1-15-4">
                <text:number>•</text:number>
                <text:p text:style-name="al">er een goede alternatieve route beschikbaar is voor de afwikkeling van het plaatselijke verkeer tussen Macharen en Boveneind. Doorgaand verkeer wordt omgeleid via de Megensedijk – Kerkstraat – Dorpenweg - Beatrixweg – Grotestraat – Hamstrastraat. Daarnaast worden omleidingsroutes ingesteld voor enkele specifieke bestemmingen langs de dijk;</text:p>
              </text:list-item>
              <text:list-item text:style-override="id1-3-2-2-1-15-5">
                <text:number>•</text:number>
                <text:p text:style-name="al">alle genoemde wegen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3">
              <text:list-item text:style-override="id1-3-2-2-1-23-1">
                <text:number>•</text:number>
                <text:p text:style-name="al">de korpschef van de politie regionale eenheid Oost-Brabant, district ‘s-Hertogenbosch, namens deze, de taakaccenthouder verkeer;</text:p>
              </text:list-item>
            </text:list>
            <text:p text:style-name="common-al">en aanvullend met:</text:p>
            <text:list text:style-name="id1-3-2-2-1-25">
              <text:list-item text:style-override="id1-3-2-2-1-25-1">
                <text:number>•</text:number>
                <text:p text:style-name="al">de teamleider handhaving/toezicht openbare ruimte;</text:p>
              </text:list-item>
              <text:list-item text:style-override="id1-3-2-2-1-25-2">
                <text:number>•</text:number>
                <text:p text:style-name="al">Brandweer Brabant-Noord, Team Oost;</text:p>
              </text:list-item>
            </text:list>
            <text:p text:style-name="common-al"/>
            <text:p text:style-name="common-al">
            <text:span text:style-name="nadrukvet">Besluiten:</text:span>
          </text:p>
            <text:list text:style-name="id1-3-2-2-1-28">
              <text:list-item text:style-override="id1-3-2-2-1-28-1">
                <text:number>1.</text:number>
                <text:p text:style-name="al">Tot het gefaseerd instellen van een geslotenverklaring voor alle bestuurders, op het gedeelte van de Oijense Bovendijk bij Macharen en de Kasteeldijk bij Boveneind, door middel van het plaatsen van de verkeersborden ‘geslotenverklaring voor alle bestuurders’ (C1), in een aantal gevallen met onderbord met de tekst ‘uitgezonderd bestemmingsverkeer’ en ‘uitgezonderd aanwonenden’;</text:p>
              </text:list-item>
              <text:list-item text:style-override="id1-3-2-2-1-28-2">
                <text:number>2.</text:number>
                <text:p text:style-name="al">Dat deze maatregelen worden uitgevoerd conform de bepalingen in het BABW en RVV 1990 en de bij dit besluit horende tekening met kenmerk PR11631-05A01-0.2 d.d. 5 december 2025;</text:p>
              </text:list-item>
              <text:list-item text:style-override="id1-3-2-2-1-28-3">
                <text:number>3.</text:number>
                <text:p text:style-name="al">Dat deze maatregelen worden opgeheven zodra de werkzaamheden op de desbetreffende locatie(s) zijn afgerond (derde kwartaal 2027, of zoveel eerder/later dan noodzakelijk);</text:p>
              </text:list-item>
              <text:list-item text:style-override="id1-3-2-2-1-28-4">
                <text:number>4.</text:number>
                <text:p text:style-name="al">Dat dit besluit in werking treedt op de dag, volgende op die, waarop de bekendmaking plaatsvindt.</text:p>
              </text:list-item>
            </text:list>
            <text:p text:style-name="common-al"/>
            <text:p text:style-name="common-al">Oss, 5 februari 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3 maart 2026.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B. van der Kemp, omgevingsmanager, via telefoonnummer 06-86551091.</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4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deel 7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6-006</meta:user-defined>
    <meta:user-defined meta:name="DCTERMS.abstract">Verkeersbesluit tijdelijke verkeersmaatregelen Meanderende Maas deel 7</meta:user-defined>
    <meta:user-defined meta:name="OVERHEIDop.verkeersbordcode">C1</meta:user-defined>
    <dc:language>nl</dc:language>
    <meta:user-defined meta:name="OVERHEIDop.locatietype/OVERHEIDop.gebiedsmarkering">Vlak</meta:user-defined>
    <meta:user-defined meta:name="DC.title">Verkeersbesluit tijdelijke verkeersmaatregelen Meanderende Maas deel 7</meta:user-defined>
    <meta:user-defined meta:name="DCTERMS.W3CDTF/DCTERMS.available">2026-02-09</meta:user-defined>
    <meta:user-defined meta:name="DCTERMS.W3CDTF/OVERHEIDop.jaargang">2026</meta:user-defined>
    <meta:user-defined meta:name="OVERHEIDop.publicationIssue">57428</meta:user-defined>
    <meta:user-defined meta:name="OVERHEIDop.GmbID/DC.identifier">gmb-2026-57428</meta:user-defined>
    <meta:user-defined meta:name="OVERHEIDop.versieInformatie"/>
  </office:meta>
</office:document-meta>
</file>