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standplaats - overige snacks (Verkoopdagen/tijden) - 3A3 (Doemere), Toronto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0713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 februari 2026</text:p>
            <text:p text:style-name="common-al">
            <text:span text:style-name="nadrukvet">Omschrijving:</text:span> overige snacks (Verkoopdagen/tijden)</text:p>
            <text:p text:style-name="common-al">
            <text:span text:style-name="nadrukvet">Locatie:</text:span> 3A3 (Doemere), Torontoweg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5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742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2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2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intrekken aanvraag - aanvraag standplaats - overige snacks (Verkoopdagen/tijden) - 3A3 (Doemere), Torontowe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427</meta:user-defined>
    <meta:user-defined meta:name="OVERHEIDop.GmbID/DC.identifier">gmb-2026-57427</meta:user-defined>
    <meta:user-defined meta:name="OVERHEIDop.versieInformatie"/>
  </office:meta>
</office:document-meta>
</file>