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yacintenlaan 27 2015BA Haarlem, 0392-2025-0189701, het realiseren van een dakopbouw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70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yacintenlaan 27 2015BA Haarlem, 0392-2025-0189701, het realiseren van een dakopbouw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26</meta:user-defined>
    <meta:user-defined meta:name="OVERHEIDop.GmbID/DC.identifier">gmb-2026-57426</meta:user-defined>
    <meta:user-defined meta:name="OVERHEIDop.versieInformatie"/>
  </office:meta>
</office:document-meta>
</file>