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kouster Oldtimerdei op 23 mei 2026, Osingahuzen 13, 8621 XC Hee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kouster Oldtimerdei op 23 mei 2026 op [datum/data], een ontheffing artikel 35 Alcoholwet en een ontheffing geluidshinder</text:p>
            <text:p text:style-name="common-al">Het besluit is verzonden op 05-02-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805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42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2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2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8053</meta:user-defined>
    <meta:user-defined meta:name="DCTERMS.abstract">Evenementenvergunning voor het evenement Skouster Oldtimerdei op 23 mei 2026, Osingahuzen 13, 8621 XC Heeg.</meta:user-defined>
    <dc:language>nl</dc:language>
    <meta:user-defined meta:name="OVERHEIDop.locatietype/OVERHEIDop.gebiedsmarkering">Punt</meta:user-defined>
    <meta:user-defined meta:name="DC.title">Verleende evenementenvergunning voor Skouster Oldtimerdei op 23 mei 2026, Osingahuzen 13, 8621 XC Heeg</meta:user-defined>
    <meta:user-defined meta:name="DCTERMS.W3CDTF/DCTERMS.available">2026-02-09</meta:user-defined>
    <meta:user-defined meta:name="DCTERMS.W3CDTF/OVERHEIDop.jaargang">2026</meta:user-defined>
    <meta:user-defined meta:name="OVERHEIDop.publicationIssue">57424</meta:user-defined>
    <meta:user-defined meta:name="OVERHEIDop.GmbID/DC.identifier">gmb-2026-57424</meta:user-defined>
    <meta:user-defined meta:name="OVERHEIDop.versieInformatie"/>
  </office:meta>
</office:document-meta>
</file>