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 Carnaval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Carnavalsoptochten</text:p>
            <text:p text:style-name="al">De burgemeester heeft een evenementenvergunning verleend voor het houden van:</text:p>
            <text:p text:style-name="al">De Kinderoptocht op 14 februari 2026 van 13.00 tot 16.30 uur via de route:  De Dreef  – Markt – Oude Bredaseweg – Anna van Berchemlaan – Oranjelaan – Vincent van Goghplein– Wilhelminalaan – Liesbosweg – Plantijnlaan – Concordialaan – Van ’t Hoffstraat – Lindenbleek – Van Bergenplein – Lange Brugstraat. </text:p>
            <text:p text:style-name="al">De Grote optocht met reclameoptocht op 15 februari 2026 van 13.00 tot 17.30 uur  via de route:  Oude Bredaseweg-Markt-Spoorlaan-Liesbosweg-Plantijnlaan-Concordialaan-Van ‘t Hoffstraat-Lindenbleek-Van Bergenplein-Lange Brugstraat- Domineesgang.</text:p>
            <text:p text:style-name="al"/>
            <text:p text:style-name="tussenkopcur">Ten behoeve van de optochten hebben burgemeester en wethouders tijdelijke verkeersmaatregelen getroffen:</text:p>
            <text:p text:style-name="al"/>
            <text:p text:style-name="al">14 februari 2026 van 13.00 tot 16.00 uur (kinderoptocht)</text:p>
            <text:p text:style-name="al">Gedurende genoemde tijdsperiode zullen de wegen  waarlangs de kinderoptocht gaat voor alle verkeer behalve voor voetgangers zijn afgesloten tot het moment dat de kinderoptocht is gepasseerd.</text:p>
            <text:p text:style-name="al"/>
            <text:p text:style-name="al">15 februari 2026 van 11.00 tot 17.30 uur (grote optocht/reclameoptocht)</text:p>
            <text:p text:style-name="al">het afsluiten van de wegen van de optochtroute voor alle verkeer behalve voor voetgangers;</text:p>
            <text:p text:style-name="al">het instellen van een stopverbod in de toegangsweg/inrit Stationsstraat-Van Kuijckflat;</text:p>
            <text:p text:style-name="al">palen naar beneden (Raadhuisplein, Torenpad, Kuijckflat, Hof van Houte Leursedijk/Turfschip);</text:p>
            <text:p text:style-name="al">instellen van een parkeerverbod voor de parkeervakken: </text:p>
            <text:p text:style-name="al">beide zijden van de Oude Bredaseweg;</text:p>
            <text:p text:style-name="al">rechterzijde van de Markt (vanaf Marktplein);</text:p>
            <text:p text:style-name="al">Lindenbleek/Hoffstraat ( gedeelte vanaf  van Bergenplein tot einde van Hoffstraat)</text:p>
            <text:p text:style-name="al">Lange Brugstraat ( gedeelte van Bergenplein vanaf het trouwkerkje - Brouwerstraat);</text:p>
            <text:p text:style-name="al">Domineesgang.</text:p>
            <text:p text:style-name="al"/>
            <text:p text:style-name="tussenkopcur">Leut op het Plein: </text:p>
            <text:p text:style-name="al">Van 11 februari 2026 vanaf 06.00 uur tot 18 februari 2026 23.00 uur is het gehele parkeerterrein van Bergenplein afgesloten voor alle verkeer, uitgezonderd voetgangers en hulpverleningsvoertuigen.</text:p>
            <text:p text:style-name="tussenkopcur">Verzette Weekmarkt:</text:p>
            <text:p text:style-name="al"/>
            <text:p text:style-name="al">
            <text:span text:style-name="nadrukvet"/>Van 12 februari vanaf 15.00 uur tot 13 februari 2026 om 15.00 uur is de Havenkom met de parkeervakken afgesloten voor alle verkeer, uitgezonderd voetgangers en hulpverleningsvoertuigen.</text:p>
            <text:p text:style-name="tussenkopcur">Carnaval op de Markt</text:p>
            <text:p text:style-name="al"/>
            <text:p text:style-name="al">Van 13 februari om 18.00 uur tot en met 16 februari 2026 is het Marktplein afgesloten voor alle verkeer met uitzondering van hulpverleningsvoertuigen en voetgangers. De verkeersmaatregelen zijn met borden aangegev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742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2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2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keersmaatregelen Carnaval Etten-Leur</meta:user-defined>
    <meta:user-defined meta:name="DCTERMS.W3CDTF/DCTERMS.available">2026-02-11</meta:user-defined>
    <meta:user-defined meta:name="DCTERMS.W3CDTF/OVERHEIDop.jaargang">2026</meta:user-defined>
    <meta:user-defined meta:name="OVERHEIDop.publicationIssue">57423</meta:user-defined>
    <meta:user-defined meta:name="OVERHEIDop.GmbID/DC.identifier">gmb-2026-57423</meta:user-defined>
    <meta:user-defined meta:name="OVERHEIDop.versieInformatie"/>
  </office:meta>
</office:document-meta>
</file>