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Lieoever 43 2033AD Haarlem, 0392-2025-0184328, het geheel vervangen van de bestaande woonark 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4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5-0184328</meta:user-defined>
    <meta:user-defined meta:name="DCTERMS.abstract">het geheel vervangen van de bestaande woon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Lieoever 43 2033AD Haarlem, 0392-2025-0184328, het geheel vervangen van de bestaande woonark 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22</meta:user-defined>
    <meta:user-defined meta:name="OVERHEIDop.GmbID/DC.identifier">gmb-2026-57422</meta:user-defined>
    <meta:user-defined meta:name="OVERHEIDop.versieInformatie"/>
  </office:meta>
</office:document-meta>
</file>