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 en afschrijving leidinggevende op de paracommerciële alcoholwetvergunning – Korfbalvereniging De Scheldevog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af</text:span>
            <text:span text:style-name="nadrukvet">schrijving leidinggevende op de </text:span>
            <text:span text:style-name="nadrukvet">paracommerciële </text:span>
            <text:span text:style-name="nadrukvet">alcoholwetvergunning</text:span>
          </text:p>
            <text:p text:style-name="common-al"/>
            <text:p text:style-name="common-al">Korfbalvereniging De Scheldvogels</text:p>
            <text:p text:style-name="common-al">Staakberg 4A te Bergen op Zoom</text:p>
            <text:p text:style-name="common-al"/>
            <text:p text:style-name="common-al"/>
            <text:p text:style-name="common-al">
            <text:span text:style-name="nadrukvet">Vergund:</text:span> afschrijving leidinggevende op de paracommerciële alcoholwetvergunning</text:p>
            <text:p text:style-name="common-al"/>
            <text:p text:style-name="common-al">
            <text:span text:style-name="nadrukvet">Datum verlening:</text:span> 3 febr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41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1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1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 en afschrijving leidinggevende op de paracommerciële alcoholwetvergunning – Korfbalvereniging De Scheldevogels</meta:user-defined>
    <meta:user-defined meta:name="DCTERMS.W3CDTF/DCTERMS.available">2026-02-09</meta:user-defined>
    <meta:user-defined meta:name="DCTERMS.W3CDTF/OVERHEIDop.jaargang">2026</meta:user-defined>
    <meta:user-defined meta:name="OVERHEIDop.publicationIssue">57417</meta:user-defined>
    <meta:user-defined meta:name="OVERHEIDop.GmbID/DC.identifier">gmb-2026-57417</meta:user-defined>
    <meta:user-defined meta:name="OVERHEIDop.versieInformatie"/>
  </office:meta>
</office:document-meta>
</file>