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 van 5 febr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/>
                <text:p text:style-name="al">Wijziging inzamelfrequentie GFT: twee wekelijks inzamelen gedurende het gehele jaar </text:p>
              </text:list-item>
              <text:list-item text:style-override="id1-3-2-2-1-3-2">
                <text:number/>
                <text:p text:style-name="al">Toezegging realisatie schaatsbaan </text:p>
              </text:list-item>
              <text:list-item text:style-override="id1-3-2-2-1-3-3">
                <text:number/>
                <text:p text:style-name="al">Reablement - inzet ergotherapie bij aanmelding Wmo huishoudelijke ondersteuning</text:p>
              </text:list-item>
              <text:list-item text:style-override="id1-3-2-2-1-3-4">
                <text:number/>
                <text:p text:style-name="al">Anterieure overeenkomst Amarant </text:p>
              </text:list-item>
              <text:list-item text:style-override="id1-3-2-2-1-3-5">
                <text:number/>
                <text:p text:style-name="al">Beheerplan sportvelden en gymnastiekinventaris 2025-2045 </text:p>
              </text:list-item>
              <text:list-item text:style-override="id1-3-2-2-1-3-6">
                <text:number/>
                <text:p text:style-name="al">Motie Hoge Nood </text:p>
              </text:list-item>
              <text:list-item text:style-override="id1-3-2-2-1-3-7">
                <text:number/>
                <text:p text:style-name="al">Continuïteit en financiering Informatiepunten Digitale Overheid</text:p>
              </text:list-item>
              <text:list-item text:style-override="id1-3-2-2-1-3-8">
                <text:number/>
                <text:p text:style-name="al">Poortwachtersfunctie Ernstige Dyslexie (ED) </text:p>
              </text:list-item>
            </text:list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4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5 februari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416</meta:user-defined>
    <meta:user-defined meta:name="OVERHEIDop.GmbID/DC.identifier">gmb-2026-57416</meta:user-defined>
    <meta:user-defined meta:name="OVERHEIDop.versieInformatie"/>
  </office:meta>
</office:document-meta>
</file>