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us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uslaan, Lelystad, het kappen van bomen</text:span>
          </text:p>
            <text:p text:style-name="common-al">Wij hebben op 4 februari 2026 een aanvraag omgevingsvergunning ontvangen voor het kappen van bomen, op Zeuslaan, Lelystad. De aanvraag heeft dossiernummer 099533427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2-2026. De gemeente neemt daarover waarschijnlijk voor 0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4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342785</meta:user-defined>
    <dc:language>nl</dc:language>
    <meta:user-defined meta:name="OVERHEIDop.locatietype/OVERHEIDop.gebiedsmarkering">Vlak</meta:user-defined>
    <meta:user-defined meta:name="DC.title">Ontvangen aanvraag - Zeuslaan, Lelystad</meta:user-defined>
    <meta:user-defined meta:name="DCTERMS.W3CDTF/DCTERMS.available">2026-02-09</meta:user-defined>
    <meta:user-defined meta:name="DCTERMS.W3CDTF/OVERHEIDop.jaargang">2026</meta:user-defined>
    <meta:user-defined meta:name="OVERHEIDop.publicationIssue">57412</meta:user-defined>
    <meta:user-defined meta:name="OVERHEIDop.GmbID/DC.identifier">gmb-2026-57412</meta:user-defined>
    <meta:user-defined meta:name="OVERHEIDop.versieInformatie"/>
  </office:meta>
</office:document-meta>
</file>