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928, Zwolseweg 47, 8181A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Zwolseweg 47 in Heerde, het college verlengt de termijn om te beslissen over het uitbreiden van de slaap- en badkamer met 6 weken, verzonden op 5 februari 2026 (zaaknummer R2025-0292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40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928</meta:user-defined>
    <meta:user-defined meta:name="DCTERMS.abstract">Betreft: Beschikking verlenging beslistermijn op locatie Zwolseweg 47, 8181AB Heerde</meta:user-defined>
    <dc:language>nl</dc:language>
    <meta:user-defined meta:name="OVERHEIDop.locatietype/OVERHEIDop.gebiedsmarkering">Vlak</meta:user-defined>
    <meta:user-defined meta:name="DC.title">Kennisgeving termijnverlenging R2025-02928, Zwolseweg 47, 8181AB Heer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57409</meta:user-defined>
    <meta:user-defined meta:name="OVERHEIDop.GmbID/DC.identifier">gmb-2026-57409</meta:user-defined>
    <meta:user-defined meta:name="OVERHEIDop.versieInformatie"/>
  </office:meta>
</office:document-meta>
</file>