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Industrieweg 1 t/m 19 en Achterstraat 2 t/m 23 (perceel DML02 A 2698), Dreumel, de bouw van 26 woningen, ODR2518136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istermijn verlengd tot <text:span text:style-name="nadrukvet">12-03-2026</text:span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740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0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0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Verlenging beslistermijn, Industrieweg 1 t/m 19 en Achterstraat 2 t/m 23 (perceel DML02 A 2698), Dreumel, de bouw van 26 woningen, ODR2518136-</meta:user-defined>
    <meta:user-defined meta:name="DCTERMS.W3CDTF/DCTERMS.available">2026-02-18</meta:user-defined>
    <meta:user-defined meta:name="DCTERMS.W3CDTF/OVERHEIDop.jaargang">2026</meta:user-defined>
    <meta:user-defined meta:name="OVERHEIDop.publicationIssue">57406</meta:user-defined>
    <meta:user-defined meta:name="OVERHEIDop.GmbID/DC.identifier">gmb-2026-57406</meta:user-defined>
    <meta:user-defined meta:name="OVERHEIDop.versieInformatie"/>
  </office:meta>
</office:document-meta>
</file>