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grond of baggerspecie ontvangen voor toepassen van grond of baggerspecie op of in de landbodem op de locatie Bevelantstraat ong. Roggel (perceel Roggel G 298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4 februari 2026 een toepassen van grond of baggerspecie hebben ontvangen voor het toepassen van grond of baggerspecie op of in de landbodem op de locatie Bevelantstraat ong. Roggel (perceel Roggel G 29825).</text:p>
            <text:p text:style-name="common-al">De melding is geregistreerd onder zaaknummer Z2026-00000194.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740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0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0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94</meta:user-defined>
    <meta:user-defined meta:name="DCTERMS.abstract">Betreft: toepassen van grond of baggerspecie ontvangen</meta:user-defined>
    <dc:language>nl</dc:language>
    <meta:user-defined meta:name="OVERHEIDop.locatietype/OVERHEIDop.gebiedsmarkering">Vlak</meta:user-defined>
    <meta:user-defined meta:name="DC.title">Melding toepassen van grond of baggerspecie ontvangen voor toepassen van grond of baggerspecie op of in de landbodem op de locatie Bevelantstraat ong. Roggel (perceel Roggel G 29825)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405</meta:user-defined>
    <meta:user-defined meta:name="OVERHEIDop.GmbID/DC.identifier">gmb-2026-57405</meta:user-defined>
    <meta:user-defined meta:name="OVERHEIDop.versieInformatie"/>
  </office:meta>
</office:document-meta>
</file>