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(Luistenstraat 6, Ha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Dierenverblijven </text:p>
            <text:p text:style-name="common-al">Locatie: Luistenstraat 6, 5368 LD, Haren</text:p>
            <text:p text:style-name="common-al">DSO-kenmerk: 2025121100165</text:p>
            <text:p text:style-name="common-al">Zaaknummer:  Z/268701</text:p>
            <text:p text:style-name="common-al">Datum ontvangen:  11 dec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0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701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(Luistenstraat 6, Haren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03</meta:user-defined>
    <meta:user-defined meta:name="OVERHEIDop.GmbID/DC.identifier">gmb-2026-57403</meta:user-defined>
    <meta:user-defined meta:name="OVERHEIDop.versieInformatie"/>
  </office:meta>
</office:document-meta>
</file>