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Prunus serrulata op de locatie Gouwestraat thv nr 11 en 27  te Culemborg zaaknummer ODR260172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2 Prunus serrulata aan de Gouwestraat thv nr 11 en 27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februari 2026. De gemeente neemt daarover waarschijnlijk 19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740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0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0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2 Prunus serrulata op de locatie Gouwestraat thv nr 11 en 27  te Culemborg zaaknummer ODR2601722</meta:user-defined>
    <meta:user-defined meta:name="DCTERMS.W3CDTF/DCTERMS.available">2026-02-09</meta:user-defined>
    <meta:user-defined meta:name="DCTERMS.W3CDTF/OVERHEIDop.jaargang">2026</meta:user-defined>
    <meta:user-defined meta:name="OVERHEIDop.publicationIssue">57402</meta:user-defined>
    <meta:user-defined meta:name="OVERHEIDop.GmbID/DC.identifier">gmb-2026-57402</meta:user-defined>
    <meta:user-defined meta:name="OVERHEIDop.versieInformatie"/>
  </office:meta>
</office:document-meta>
</file>