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ilotenweg 9A, 8303EG Emmeloord: het uitbreiden van het zor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Omgevingsvergunning verleend voor deze locatie. Het gaat om het uitbreiden van het zorggebouw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39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38</meta:user-defined>
    <meta:user-defined meta:name="DCTERMS.abstract">Pilotenweg 9A, 8303EG Emmeloord: Omgevingsvergunning 5 februari 2026 het uitbreiden van het zorggebouw </meta:user-defined>
    <dc:language>nl</dc:language>
    <meta:user-defined meta:name="OVERHEIDop.locatietype/OVERHEIDop.gebiedsmarkering">Vlak</meta:user-defined>
    <meta:user-defined meta:name="DC.title">Besluit omgevingsvergunning Pilotenweg 9A, 8303EG Emmeloord: het uitbreiden van het zorggebouw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98</meta:user-defined>
    <meta:user-defined meta:name="OVERHEIDop.GmbID/DC.identifier">gmb-2026-57398</meta:user-defined>
    <meta:user-defined meta:name="OVERHEIDop.versieInformatie"/>
  </office:meta>
</office:document-meta>
</file>