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opruimen van een NAM-locatie en het in lijn brengen van de locatie met het omliggende landschap - Norg, V, 1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Norg, V, 1198, het opruimen van een NAM-locatie en het in lijn brengen van de locatie met het omliggende landschap, verleend op 05 februari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739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9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9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546</meta:user-defined>
    <meta:user-defined meta:name="DCTERMS.abstract">Gemeente Noordenveld - besluit voor: het opruimen van een NAM-locatie en het in lijn brengen van de locatie met het omliggende landschap - Norg, V, 1198</meta:user-defined>
    <dc:language>nl</dc:language>
    <meta:user-defined meta:name="OVERHEIDop.locatietype/OVERHEIDop.gebiedsmarkering">Punt</meta:user-defined>
    <meta:user-defined meta:name="DC.title">Gemeente Noordenveld - aanvr. beschikking behandelen - het opruimen van een NAM-locatie en het in lijn brengen van de locatie met het omliggende landschap - Norg, V, 1198</meta:user-defined>
    <meta:user-defined meta:name="DCTERMS.W3CDTF/DCTERMS.available">2026-02-17</meta:user-defined>
    <meta:user-defined meta:name="DCTERMS.W3CDTF/OVERHEIDop.jaargang">2026</meta:user-defined>
    <meta:user-defined meta:name="OVERHEIDop.publicationIssue">57395</meta:user-defined>
    <meta:user-defined meta:name="OVERHEIDop.GmbID/DC.identifier">gmb-2026-57395</meta:user-defined>
    <meta:user-defined meta:name="OVERHEIDop.versieInformatie"/>
  </office:meta>
</office:document-meta>
</file>