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gebouw aan Steenfortseweg 2E 5091 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2-2026 een omgevingsvergunning verleend. De gemeente geeft hiermee toestemming voor het uitbreiden van een bedrijfsgebouw aan Steenfortseweg 2E 5091 BS Oost West en Middelbeers. Het kenmerk van de gemeente voor deze zaak is 0823744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491</meta:user-defined>
    <meta:user-defined meta:name="DCTERMS.abstract">uitbreid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gebouw aan Steenfortseweg 2E 5091 BS Oost West en Middelbeers</meta:user-defined>
    <meta:user-defined meta:name="DCTERMS.W3CDTF/DCTERMS.available">2026-02-09</meta:user-defined>
    <meta:user-defined meta:name="DCTERMS.W3CDTF/OVERHEIDop.jaargang">2026</meta:user-defined>
    <meta:user-defined meta:name="OVERHEIDop.publicationIssue">57394</meta:user-defined>
    <meta:user-defined meta:name="OVERHEIDop.GmbID/DC.identifier">gmb-2026-57394</meta:user-defined>
    <meta:user-defined meta:name="OVERHEIDop.versieInformatie"/>
  </office:meta>
</office:document-meta>
</file>