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2-3-6">
      <text:list-level-style-bullet text:bullet-char="-" text:level="1">
        <style:list-level-properties text:min-label-width="10mm"/>
      </text:list-level-style-bullet>
    </text:list-style>
    <text:list-style style:name="id1-3-2-1-1-15-2-3-7">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2-3-5">
      <text:list-level-style-bullet text:bullet-char="-" text:level="1">
        <style:list-level-properties text:min-label-width="10mm"/>
      </text:list-level-style-bullet>
    </text:list-style>
    <text:list-style style:name="id1-3-2-2-4-4-3-2-3-6">
      <text:list-level-style-bullet text:bullet-char="-" text:level="1">
        <style:list-level-properties text:min-label-width="10mm"/>
      </text:list-level-style-bullet>
    </text:list-style>
    <text:list-style style:name="id1-3-2-2-4-4-3-2-3-7">
      <text:list-level-style-bullet text:bullet-char="-" text:level="1">
        <style:list-level-properties text:min-label-width="10mm"/>
      </text:list-level-style-bullet>
    </text:list-style>
    <text:list-style style:name="id1-3-2-2-4-4-3-2-3-8">
      <text:list-level-style-bullet text:bullet-char="-" text:level="1">
        <style:list-level-properties text:min-label-width="10mm"/>
      </text:list-level-style-bullet>
    </text:list-style>
    <text:list-style style:name="id1-3-2-2-4-4-3-2-3-9">
      <text:list-level-style-bullet text:bullet-char="-" text:level="1">
        <style:list-level-properties text:min-label-width="10mm"/>
      </text:list-level-style-bullet>
    </text:list-style>
    <text:list-style style:name="id1-3-2-2-4-4-3-2-3-10">
      <text:list-level-style-bullet text:bullet-char="-" text:level="1">
        <style:list-level-properties text:min-label-width="10mm"/>
      </text:list-level-style-bullet>
    </text:list-style>
    <text:list-style style:name="id1-3-2-2-4-4-3-2-3-11">
      <text:list-level-style-bullet text:bullet-char="-" text:level="1">
        <style:list-level-properties text:min-label-width="10mm"/>
      </text:list-level-style-bullet>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7-1-1">
      <style:table-column-properties style:rel-column-width="18*"/>
    </style:style>
    <style:style style:family="table-column" style:parent-style-name="colspec" style:name="id1-3-2-5-17-1-2">
      <style:table-column-properties style:rel-column-width="2*"/>
    </style:style>
    <style:style style:family="table-column" style:parent-style-name="colspec" style:name="id1-3-2-5-17-1-3">
      <style:table-column-properties style:rel-column-width="2*"/>
    </style:style>
    <style:style style:family="table-column" style:parent-style-name="colspec" style:name="id1-3-2-5-17-1-4">
      <style:table-column-properties style:rel-column-width="15*"/>
    </style:style>
    <style:style style:family="table-column" style:parent-style-name="colspec" style:name="id1-3-2-5-17-1-5">
      <style:table-column-properties style:rel-column-width="3*"/>
    </style:style>
    <style:style style:family="table-column" style:parent-style-name="colspec" style:name="id1-3-2-5-17-1-6">
      <style:table-column-properties style:rel-column-width="2*"/>
    </style:style>
    <style:style style:family="table-column" style:parent-style-name="colspec" style:name="id1-3-2-5-17-1-7">
      <style:table-column-properties style:rel-column-width="13*"/>
    </style:style>
    <style:style style:family="table-column" style:parent-style-name="colspec" style:name="id1-3-2-5-17-1-8">
      <style:table-column-properties style:rel-column-width="16*"/>
    </style:style>
    <style:style style:family="table-column" style:parent-style-name="colspec" style:name="id1-3-2-5-17-1-9">
      <style:table-column-properties style:rel-column-width="18*"/>
    </style:style>
    <text:list-style style:name="id1-3-2-5-17-1-10-18-2-3">
      <text:list-level-style-bullet text:bullet-char="-" text:level="1">
        <style:list-level-properties text:min-label-width="10mm"/>
      </text:list-level-style-bullet>
    </text:list-style>
    <text:list-style style:name="id1-3-2-5-17-1-10-18-2-3-1">
      <text:list-level-style-bullet text:bullet-char="-" text:level="1">
        <style:list-level-properties text:min-label-width="10mm"/>
      </text:list-level-style-bullet>
    </text:list-style>
    <text:list-style style:name="id1-3-2-5-17-1-10-18-2-3-2">
      <text:list-level-style-bullet text:bullet-char="-" text:level="1">
        <style:list-level-properties text:min-label-width="10mm"/>
      </text:list-level-style-bullet>
    </text:list-style>
    <text:list-style style:name="id1-3-2-5-17-1-10-19-2-1">
      <text:list-level-style-bullet text:bullet-char="-" text:level="1">
        <style:list-level-properties text:min-label-width="10mm"/>
      </text:list-level-style-bullet>
    </text:list-style>
    <text:list-style style:name="id1-3-2-5-17-1-10-19-2-1-1">
      <text:list-level-style-bullet text:bullet-char="-" text:level="1">
        <style:list-level-properties text:min-label-width="10mm"/>
      </text:list-level-style-bullet>
    </text:list-style>
    <text:list-style style:name="id1-3-2-5-17-1-10-19-2-1-2">
      <text:list-level-style-bullet text:bullet-char="-" text:level="1">
        <style:list-level-properties text:min-label-width="10mm"/>
      </text:list-level-style-bullet>
    </text:list-style>
    <text:list-style style:name="id1-3-2-5-17-1-10-19-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5-35-1-1">
      <style:table-column-properties style:rel-column-width="33*"/>
    </style:style>
    <style:style style:family="table-column" style:parent-style-name="colspec" style:name="id1-3-2-5-35-1-2">
      <style:table-column-properties style:rel-column-width="29*"/>
    </style:style>
    <style:style style:family="table-column" style:parent-style-name="colspec" style:name="id1-3-2-5-35-1-3">
      <style:table-column-properties style:rel-column-width="30*"/>
    </style: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Montferland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2 december 2025,</text:p>
            <text:p text:style-name="al"/>
            <text:p text:style-name="al">gelet op het advies van de Sociale Raad van 24 september 2025;</text:p>
            <text:p text:style-name="al"/>
            <text:p text:style-name="al">gelet op de artikelen 2.9, 2.10, 2.12 en 8.1.1, derde lid, van de Jeugdwet;</text:p>
            <text:p text:style-name="al"/>
            <text:p text:style-name="al">alsmede gelet op artikel 156 van de Gemeentewet; en</text:p>
            <text:p text:style-name="al"/>
            <text:p text:style-name="al">Voor een gezamenlijke toekomst, Visie Sociaal domein gemeente Montferland 2025-2033</text:p>
            <text:p text:style-name="al"/>
            <text:p text:style-name="al">overwegende dat:</text:p>
            <text:p text:style-name="al"/>
            <text:list text:style-name="id1-3-2-1-1-15">
              <text:list-item text:style-override="id1-3-2-1-1-15-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5-2">
                <text:number>•</text:number>
                <text:p text:style-name="al">het noodzakelijk is om regels vast te stellen over:</text:p>
                <text:list text:style-name="id1-3-2-1-1-15-2-3">
                  <text:list-item text:style-override="id1-3-2-1-1-15-2-3-1">
                    <text:number>-</text:number>
                    <text:p text:style-name="al">de door het college te verlenen jeugdhulp over de voorwaarden voor toekenning en de wijze van beoordeling en de afwegingsfactoren;</text:p>
                  </text:list-item>
                  <text:list-item text:style-override="id1-3-2-1-1-15-2-3-2">
                    <text:number>-</text:number>
                    <text:p text:style-name="al">de eigen mogelijkheden en probleemoplossend vermogen van ouders en jeugdigen;</text:p>
                  </text:list-item>
                  <text:list-item text:style-override="id1-3-2-1-1-15-2-3-3">
                    <text:number>-</text:number>
                    <text:p text:style-name="al">de waarborg van de deskundige toeleiding naar, advisering over, bepaling van en het inzetten van de jeugdhulp; </text:p>
                  </text:list-item>
                  <text:list-item text:style-override="id1-3-2-1-1-15-2-3-4">
                    <text:number>-</text:number>
                    <text:p text:style-name="al">de wijze waarop de toegang tot en de toekenning van jeugdhulp wordt afgestemd met voorliggende voorzieningen en andere diensten, </text:p>
                  </text:list-item>
                  <text:list-item text:style-override="id1-3-2-1-1-15-2-3-5">
                    <text:number>-</text:number>
                    <text:p text:style-name="al">de wijze waarop de hoogte van een persoonsgebonden budget wordt vastgesteld, </text:p>
                  </text:list-item>
                  <text:list-item text:style-override="id1-3-2-1-1-15-2-3-6">
                    <text:number>-</text:number>
                    <text:p text:style-name="al">de bestrijding van het ten onrechte ontvangen van een individuele voorziening of een persoonsgebonden budget alsmede misbruik en oneigenlijk gebruik van de wet, en</text:p>
                  </text:list-item>
                  <text:list-item text:style-override="id1-3-2-1-1-15-2-3-7">
                    <text:number>-</text:number>
                    <text:p text:style-name="al">regels ter waarborging van een goede verhouding tussen de prijs en kwaliteit voor de levering van jeugdhulp of de uitvoering van een kinderbeschermingsmaatregel of jeugdreclassering;</text:p>
                  </text:list-item>
                </text:list>
              </text:list-item>
              <text:list-item text:style-override="id1-3-2-1-1-15-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5-4">
                <text:number>•</text:number>
                <text:p text:style-name="al">het noodzakelijk is om kaders en criteria vast te stellen ter uitvoering van de Jeugdwet,</text:p>
              </text:list-item>
            </text:list>
            <text:p text:style-name="al">besluit:</text:p>
            <text:p text:style-name="al"/>
            <text:p text:style-name="al">vast te stellen de volgende verordening:</text:p>
            <text:p text:style-name="al"/>
            <text:p text:style-name="al">Verordening jeugdhulp gemeente Montfer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REIKWIJDTE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die rechtstreeks toegankelijk is zonder voorafgaand onderzoek naar de behoefte aan jeugdhulp van jeugdigen en ouder(s);</text:p>
                    </text:list-item>
                    <text:list-item text:style-override="id1-3-2-2-1-2-2-3-2">
                      <text:number>b.</text:number>
                      <text:p text:style-name="al">Besluit: het vigerende Besluit maatschappelijke ondersteuning en jeugdhulp Montferland waarin op grond van deze verordening de tarieven of bedragen en eventuele nadere regels zijn gesteld;</text:p>
                    </text:list-item>
                    <text:list-item text:style-override="id1-3-2-2-1-2-2-3-3">
                      <text:number>c.</text:number>
                      <text:p text:style-name="al">BIG-register: het BIG-register komt voort uit de Wet BIG (Wet op de Beroepen in de Individuele Gezondheidszorg);</text:p>
                    </text:list-item>
                    <text:list-item text:style-override="id1-3-2-2-1-2-2-3-4">
                      <text:number>d.</text:number>
                      <text:p text:style-name="al">Budgetplan: een plan opgesteld door (of namens) de budgethouder waaruit blijkt dat de besteding van het persoonsgebonden budget voldoet aan de voorwaarden van de wet of deze verordening;</text:p>
                    </text:list-item>
                    <text:list-item text:style-override="id1-3-2-2-1-2-2-3-5">
                      <text:number>e.</text:number>
                      <text:p text:style-name="al">Eigen kracht: de eigen mogelijkheden en het probleemoplossend vermogen als bedoeld in artikel 2.3 van de wet hetgeen voortvloeit uit de zorgplicht van ouders op grond van artikel 1:82 en 1:247 van het Burgerlijk Wetboek volgens bijlage 1 bij deze verordening en zoals nader uitgewerkt in hoofdstuk 3 van de verordening;</text:p>
                    </text:list-item>
                    <text:list-item text:style-override="id1-3-2-2-1-2-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2-2-3-7">
                      <text:number>g.</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8">
                      <text:number>h.</text:number>
                      <text:p text:style-name="al">Individuele voorziening: een op de jeugdige en/of de ouder(s) toegesneden voorziening die op aanvraag wordt verstrekt;</text:p>
                    </text:list-item>
                    <text:list-item text:style-override="id1-3-2-2-1-2-2-3-9">
                      <text:number>i.</text:number>
                      <text:p text:style-name="al">Ondersteuningsplan: het door het college opgestelde verslag over de uitkomsten van het onderzoek waarin de te bereiken resultaten staan en het advies van het college over de eventueel toe te kennen jeugdhulp;</text:p>
                    </text:list-item>
                    <text:list-item text:style-override="id1-3-2-2-1-2-2-3-10">
                      <text:number>j.</text:number>
                      <text:p text:style-name="al">Ondersteunings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1">
                      <text:number>k.</text:number>
                      <text:p text:style-name="al">Professionele organisatie: een organisatie, die is ingeschreven in het handelsregister van de KvK als zijnde jeugdhulpverlener en die voldoet aan de kwaliteitseisen voor wat betreft de vakbekwaamheid van de medewerkers die namens de organisatie ondersteuning bieden en gebruik maken van bewezen effectieve jeugdinterventies en methodisch werken. Er geldt voor jeugdprofessionals de SKJ-of BIG-registratie, tenzij de jeugdhulp (niet zijnde behandeling) onder verantwoordelijkheid van een geregistreerde professional wordt geboden. Voor vaktherapeuten geldt inschrijving in het Register Vaktherapie én aangesloten zijn bij een beroepsvereniging (FVB of NVRG); </text:p>
                    </text:list-item>
                    <text:list-item text:style-override="id1-3-2-2-1-2-2-3-12">
                      <text:number>l.</text:number>
                      <text:p text:style-name="al">SKJ: Stichting Kwaliteitsregister Jeugd is het beroepsregister voor jeugdprofessionals;</text:p>
                    </text:list-item>
                    <text:list-item text:style-override="id1-3-2-2-1-2-2-3-13">
                      <text:number>m.</text:number>
                      <text:p text:style-name="al">Sociaal netwerk: personen uit de huiselijke kring of andere personen met wie de jeugdige en/of zijn ouders een sociale relatie onderhoudt;</text:p>
                    </text:list-item>
                    <text:list-item text:style-override="id1-3-2-2-1-2-2-3-14">
                      <text:number>n.</text:number>
                      <text:p text:style-name="al">Sociaal Team-Jeugd (ST-Jeugd): een multidisciplinair team dat namens het college bevoegd is jeugdhulp toe te kennen, of zelf vrij toegankelijke kortdurende jeugdhulp te verlenen op basis van de ondersteuningsvraag jeugdigen en hun ouders;</text:p>
                    </text:list-item>
                    <text:list-item text:style-override="id1-3-2-2-1-2-2-3-15">
                      <text:number>o.</text:number>
                      <text:p text:style-name="al">Spoedeisende situatie: een (onvoorziene) situatie die geen uitstel verdraagt;</text:p>
                    </text:list-item>
                    <text:list-item text:style-override="id1-3-2-2-1-2-2-3-16">
                      <text:number>p.</text:number>
                      <text:p text:style-name="al">Vaktherapie: de overkoepelende naam voor de vaktherapeutische disciplines: beeldende therapie, danstherapie, dramatherapie, muziektherapie, psychomotorische kindertherapie en speltherapie. Vaktherapie is een behandelvorm die uitgaat van doen en ervaren en kan worden ingezet onder de verantwoordelijkheid van een geregistreerde professional;</text:p>
                    </text:list-item>
                    <text:list-item text:style-override="id1-3-2-2-1-2-2-3-17">
                      <text:number>q.</text:number>
                      <text:p text:style-name="al">Voorliggende voorziening: een voorziening, anders dan in het kader van de Jeugdwet, op het gebied van zorg, onderwijs, maatschappelijke ondersteuning of werk en inkomen. Een voorliggende voorziening gaat voor op het toekennen van jeugdhulp; </text:p>
                    </text:list-item>
                    <text:list-item text:style-override="id1-3-2-2-1-2-2-3-18">
                      <text:number>r.</text:number>
                      <text:p text:style-name="al">Wet: Jeugdwet;</text:p>
                    </text:list-item>
                    <text:list-item text:style-override="id1-3-2-2-1-2-2-3-19">
                      <text:number>s.</text:number>
                      <text:p text:style-name="al">Zzp’er: een ondernemer die geen personeel in dienst heeft, is ingeschreven in het handelsregister van de KvK als zijnde jeugdhulpverlener of vaktherapeut en voldoet aan de kwaliteitseisen voor wat betreft de vakbekwaamheid en die gebruik maakt van bewezen effectieve jeugdinterventies en methodisch werken. Voor jeugdprofessionals geldt de SKJ-of BIG-registratie en voor vaktherapeuten inschrijving in het Register Vaktherapie én aangesloten bij een beroepsvereniging (FVB of NVRG). Voor de vaststelling of er sprake is van een ondernemer in ieder geval de volgende criteria gelden:</text:p>
                      <text:list text:style-name="id1-3-2-2-1-2-2-3-19-3">
                        <text:list-item text:style-override="id1-3-2-2-1-2-2-3-19-3-1">
                          <text:number>1°</text:number>
                          <text:p text:style-name="al">niet werkzaam op basis van een arbeidsovereenkomst als bedoeld in artikel 7:610 en volgende van het Burgerlijk Wetboek; en</text:p>
                        </text:list-item>
                        <text:list-item text:style-override="id1-3-2-2-1-2-2-3-19-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voor in Nederland verblijvende jeugdigen waar de gemeente Montferland verantwoordelijk voor is op grond van het woonplaatsbeginsel.</text:p>
            </text:section>
            <text:section text:name="artikel_id1-3-2-2-1-4" text:style-name="artikel">
              <text:p text:style-name="artikel_kop_titel"><text:span text:style-name="artikel_kop_label">Artikel</text:span> <text:span text:style-name="artikel_kop_nr">1.3</text:span> Vormen van jeugdhulp</text:p>
              <text:list text:style-name="id1-3-2-2-1-4-2">
                <text:list-item text:style-override="id1-3-2-2-1-4-2">
                  <text:number>1.</text:number>
                  <text:p text:style-name="al">De volgende algemene voorzieningen zijn vrij toegankelijk beschikbaar:</text:p>
                  <text:list text:style-name="id1-3-2-2-1-4-2-3">
                    <text:list-item text:style-override="id1-3-2-2-1-4-2-3-1">
                      <text:number>a.</text:number>
                      <text:p text:style-name="al">Het versterken van de opvoed- en opgroeiomgeving;</text:p>
                    </text:list-item>
                    <text:list-item text:style-override="id1-3-2-2-1-4-2-3-2">
                      <text:number>b.</text:number>
                      <text:p text:style-name="al">Informatie, advies en trainingen over opvoeding en ouderschap;</text:p>
                    </text:list-item>
                    <text:list-item text:style-override="id1-3-2-2-1-4-2-3-3">
                      <text:number>c.</text:number>
                      <text:p text:style-name="al">Jeugdgezondheidszorg;</text:p>
                    </text:list-item>
                    <text:list-item text:style-override="id1-3-2-2-1-4-2-3-4">
                      <text:number>d.</text:number>
                      <text:p text:style-name="al">Jongerenwerk;</text:p>
                    </text:list-item>
                    <text:list-item text:style-override="id1-3-2-2-1-4-2-3-5">
                      <text:number>e.</text:number>
                      <text:p text:style-name="al">Ondersteuning bij opleidings- en loopbaankeuzes;</text:p>
                    </text:list-item>
                    <text:list-item text:style-override="id1-3-2-2-1-4-2-3-6">
                      <text:number>f.</text:number>
                      <text:p text:style-name="al">Kortdurende jeugdhulp door het ST-Jeugd.</text:p>
                      <text:p text:style-name="al">Jeugdigen en/of ouders kunnen zich rechtstreeks wenden tot een algemene voorziening, zonder tussenkomst van het college (ST-Jeugd).</text:p>
                    </text:list-item>
                  </text:list>
                </text:list-item>
                <text:list-item text:style-override="id1-3-2-2-1-4-3">
                  <text:number>2.</text:number>
                  <text:p text:style-name="al">De volgende individuele voorzieningen zijn in ieder geval beschikbaar:</text:p>
                  <text:list text:style-name="id1-3-2-2-1-4-3-3">
                    <text:list-item text:style-override="id1-3-2-2-1-4-3-3-1">
                      <text:number>a.</text:number>
                      <text:p text:style-name="al">Ondersteuning bij het opvoeden en opgroeien:</text:p>
                      <text:list text:style-name="id1-3-2-2-1-4-3-3-1-3">
                        <text:list-item text:style-override="id1-3-2-2-1-4-3-3-1-3-1">
                          <text:number>1.</text:number>
                          <text:p text:style-name="al">Ondersteuning individueel;</text:p>
                        </text:list-item>
                        <text:list-item text:style-override="id1-3-2-2-1-4-3-3-1-3-2">
                          <text:number>2.</text:number>
                          <text:p text:style-name="al">Ondersteuning groep.</text:p>
                        </text:list-item>
                      </text:list>
                    </text:list-item>
                    <text:list-item text:style-override="id1-3-2-2-1-4-3-3-2">
                      <text:number>b.</text:number>
                      <text:p text:style-name="al">Een plek om te logeren of een plek in een pleeggezin, gezinshuis of verblijf in een instelling, als thuis wonen (tijdelijk) niet mogelijk is;</text:p>
                    </text:list-item>
                    <text:list-item text:style-override="id1-3-2-2-1-4-3-3-3">
                      <text:number>c.</text:number>
                      <text:p text:style-name="al">Specialistische jeugdhulp:</text:p>
                      <text:list text:style-name="id1-3-2-2-1-4-3-3-3-3">
                        <text:list-item text:style-override="id1-3-2-2-1-4-3-3-3-3-1">
                          <text:number>1.</text:number>
                          <text:p text:style-name="al">Behandeling individueel;</text:p>
                        </text:list-item>
                        <text:list-item text:style-override="id1-3-2-2-1-4-3-3-3-3-2">
                          <text:number>2.</text:number>
                          <text:p text:style-name="al">Behandeling groep;</text:p>
                        </text:list-item>
                        <text:list-item text:style-override="id1-3-2-2-1-4-3-3-3-3-3">
                          <text:number>3.</text:number>
                          <text:p text:style-name="al">Behandeling groep orthopedisch dagcentrum;</text:p>
                        </text:list-item>
                        <text:list-item text:style-override="id1-3-2-2-1-4-3-3-3-3-4">
                          <text:number>4.</text:number>
                          <text:p text:style-name="al">Behandeling basis GGZ;</text:p>
                        </text:list-item>
                        <text:list-item text:style-override="id1-3-2-2-1-4-3-3-3-3-5">
                          <text:number>5.</text:number>
                          <text:p text:style-name="al">Behandeling specialistisch GGZ;</text:p>
                        </text:list-item>
                        <text:list-item text:style-override="id1-3-2-2-1-4-3-3-3-3-6">
                          <text:number>6.</text:number>
                          <text:p text:style-name="al">Behandeling hoog complex GGZ;</text:p>
                        </text:list-item>
                        <text:list-item text:style-override="id1-3-2-2-1-4-3-3-3-3-7">
                          <text:number>7.</text:number>
                          <text:p text:style-name="al">Behandeling diagnostiek;</text:p>
                        </text:list-item>
                        <text:list-item text:style-override="id1-3-2-2-1-4-3-3-3-3-8">
                          <text:number>8.</text:number>
                          <text:p text:style-name="al">Medicatiecontrole;</text:p>
                        </text:list-item>
                        <text:list-item text:style-override="id1-3-2-2-1-4-3-3-3-3-9">
                          <text:number>9.</text:number>
                          <text:p text:style-name="al">Ambulante spoedhulp.</text:p>
                        </text:list-item>
                      </text:list>
                    </text:list-item>
                    <text:list-item text:style-override="id1-3-2-2-1-4-3-3-4">
                      <text:number>d.</text:number>
                      <text:p text:style-name="al">Hulp bij persoonlijke verzorging;</text:p>
                    </text:list-item>
                    <text:list-item text:style-override="id1-3-2-2-1-4-3-3-5">
                      <text:number>e.</text:number>
                      <text:p text:style-name="al">Hulp bij ernstige dyslexie;</text:p>
                    </text:list-item>
                    <text:list-item text:style-override="id1-3-2-2-1-4-3-3-6">
                      <text:number>f.</text:number>
                      <text:p text:style-name="al">Verblijf: logeren, plek in een pleeggezin, gezinshuis of verblijf in een instelling;</text:p>
                    </text:list-item>
                    <text:list-item text:style-override="id1-3-2-2-1-4-3-3-7">
                      <text:number>g.</text:number>
                      <text:p text:style-name="al">Integrale hoog specialistische hulp;</text:p>
                    </text:list-item>
                    <text:list-item text:style-override="id1-3-2-2-1-4-3-3-8">
                      <text:number>h.</text:number>
                      <text:p text:style-name="al">Wonen gericht op zelfstandigheid (18-/18+).</text:p>
                      <text:p text:style-name="al">Individuele voorzieningen worden op aanvraag verle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onafhankelijke cliëntondersteuning, waarbij het belang van jeugdigen en ouders uitgangspunt is.</text:p>
                  </text:list-item>
                  <text:list-item text:style-override="id1-3-2-2-2-2-2-3">
                    <text:number>2.</text:number>
                    <text:p text:style-name="al">Het college stelt een vertrouwenspersoon van de Jeugdstem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onafhankelijke vertrouwenspersoon van de Jeugdstem.</text:p>
                    <text:p text:style-name="al"/>
                  </text:list-item>
                </text:list>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De jeugdhulpaanbieder dient zich bij het beoordelen van de jeugdhulpvraag te houden aan de afspraken die hij daarover met de gemeente heeft gemaakt in het kader van de contract- of subsidierelatie en met de regels die daarover zijn neergelegd in deze Verordening.</text:p>
                    <text:p text:style-name="al"/>
                  </text:list-item>
                </text:list>
              </text:section>
            </text:section>
            <text:section text:name="paragraaf_id1-3-2-2-2-4" text:style-name="paragraaf">
              <text:p text:style-name="paragraaf_kop"><text:span text:style-name="label">§</text:span> <text:span text:style-name="nr">3</text:span> Kinderbeschermingsmaatregel en jeugdreclassering</text:p>
              <text:section text:name="artikel_id1-3-2-2-2-4-2" text:style-name="artikel">
                <text:p text:style-name="artikel_kop_titel"><text:span text:style-name="artikel_kop_label">Artikel</text:span> <text:span text:style-name="artikel_kop_nr">2.3</text:span> Via kinderbeschermingsmaatregel en jeugdreclassering</text:p>
                <text:list text:style-name="id1-3-2-2-2-4-2-2">
                  <text:list-item text:style-override="id1-3-2-2-2-4-2-2">
                    <text:number>1.</text:number>
                    <text:p text:style-name="al">Het college zorgt voor inzet van de jeugdhulp die:</text:p>
                    <text:list text:style-name="id1-3-2-2-2-4-2-2-3">
                      <text:list-item text:style-override="id1-3-2-2-2-4-2-2-3-1">
                        <text:number>a.</text:number>
                        <text:p text:style-name="al">de rechter of de gecertificeerde instelling nodig acht bij de uitvoering van een kinderbeschermingsmaatregel,</text:p>
                      </text:list-item>
                      <text:list-item text:style-override="id1-3-2-2-2-4-2-2-3-2">
                        <text:number>b.</text:number>
                        <text:p text:style-name="al">de rechter, het openbaar ministerie, de selectiefunctionaris, de inrichtingsarts of de directeur van de justitiële inrichting nodig achten bij de uitvoering van een strafrechtelijke beslissing, of</text:p>
                      </text:list-item>
                      <text:list-item text:style-override="id1-3-2-2-2-4-2-2-3-3">
                        <text:number>c.</text:number>
                        <text:p text:style-name="al">de gecertificeerde instelling nodig acht bij de uitvoering van jeugdreclassering.</text:p>
                      </text:list-item>
                    </text:list>
                  </text:list-item>
                  <text:list-item text:style-override="id1-3-2-2-2-4-2-3">
                    <text:number>2.</text:number>
                    <text:p text:style-name="al">Het college maakt nadere afspraken met de gecertificeerde instelling en jeugdhulpaanbieders over inzet van (de bepaling van) jeugdhulp.</text:p>
                    <text:p text:style-name="al"/>
                  </text:list-item>
                </text:list>
              </text:section>
            </text:section>
            <text:section text:name="paragraaf_id1-3-2-2-2-5" text:style-name="paragraaf">
              <text:p text:style-name="paragraaf_kop"><text:span text:style-name="label">§</text:span> <text:span text:style-name="nr">4.</text:span> Via de gemeente</text:p>
              <text:section text:name="artikel_id1-3-2-2-2-5-2" text:style-name="artikel">
                <text:p text:style-name="artikel_kop_titel"><text:span text:style-name="artikel_kop_label">Artikel</text:span> <text:span text:style-name="artikel_kop_nr">2.4</text:span> Melding ondersteuningsvraag en aanvraag</text:p>
                <text:list text:style-name="id1-3-2-2-2-5-2-2">
                  <text:list-item text:style-override="id1-3-2-2-2-5-2-2">
                    <text:number>1.</text:number>
                    <text:p text:style-name="al">Jeugdigen en ouders kunnen hun ondersteuningsvraag melden bij het ST-Jeugd. Het ST-Jeugd voert in samenspraak met de jeugdige en/of zijn ouders zo spoedig mogelijk een onderzoek uit.</text:p>
                  </text:list-item>
                  <text:list-item text:style-override="id1-3-2-2-2-5-2-3">
                    <text:number>2.</text:number>
                    <text:p text:style-name="al">Na ontvangst van de melding wijst ST-Jeugd de jeugdige en/of zijn ouder(s) op de mogelijkheid: </text:p>
                    <text:list text:style-name="id1-3-2-2-2-5-2-3-3">
                      <text:list-item text:style-override="id1-3-2-2-2-5-2-3-3-1">
                        <text:number>a.</text:number>
                        <text:p text:style-name="al">gebruik te maken van cliëntondersteuning, en</text:p>
                      </text:list-item>
                      <text:list-item text:style-override="id1-3-2-2-2-5-2-3-3-2">
                        <text:number>b.</text:number>
                        <text:p text:style-name="al">een familiegroepsplan op te stellen welke twee weken na de melding wordt overhandigd. Als de jeugdige of zijn ouders daarom verzoekt, zorgt het college voor ondersteuning bij het opstellen van een familiegroepsplan, en</text:p>
                      </text:list-item>
                      <text:list-item text:style-override="id1-3-2-2-2-5-2-3-3-3">
                        <text:number>c.</text:number>
                        <text:p text:style-name="al">een aanvraag in te dienen.</text:p>
                      </text:list-item>
                    </text:list>
                  </text:list-item>
                  <text:list-item text:style-override="id1-3-2-2-2-5-2-4">
                    <text:number>3.</text:number>
                    <text:p text:style-name="al">Een aanvraag om jeugdhulp wordt gedaan op een door het college beschikbaar gesteld (elektronisch) aanvraagformulier. </text:p>
                  </text:list-item>
                </text:list>
              </text:section>
              <text:section text:name="artikel_id1-3-2-2-2-5-3" text:style-name="artikel">
                <text:p text:style-name="artikel_kop_titel"><text:span text:style-name="artikel_kop_label">Artikel</text:span> <text:span text:style-name="artikel_kop_nr">2.5</text:span> Ingangsdatum individuele voorziening</text:p>
                <text:p text:style-name="al">De indicatie voor een individuele voorziening gaat niet eerder in dan de datum waarop het college beslist op de aanvraag, tenzij het college de jeugdhulpaanbieder (natura) toestemming geeft de jeugdhulp eerder te starten.</text:p>
              </text:section>
              <text:section text:name="artikel_id1-3-2-2-2-5-4" text:style-name="artikel">
                <text:p text:style-name="artikel_kop_titel"><text:span text:style-name="artikel_kop_label">Artikel</text:span> <text:span text:style-name="artikel_kop_nr">2.6</text:span> Inhoud van het onderzoek</text:p>
                <text:list text:style-name="id1-3-2-2-2-5-4-2">
                  <text:list-item text:style-override="id1-3-2-2-2-5-4-2">
                    <text:number>1.</text:number>
                    <text:p text:style-name="al">In samenspraak met ouders wordt onderzoek gedaan naar:</text:p>
                    <text:list text:style-name="id1-3-2-2-2-5-4-2-3">
                      <text:list-item text:style-override="id1-3-2-2-2-5-4-2-3-1">
                        <text:number>a.</text:number>
                        <text:p text:style-name="al">de ondersteuningsvraag van de jeugdige of zijn ouder(s) en wat die ondersteuningsvraag heeft doen ontstaan;</text:p>
                      </text:list-item>
                      <text:list-item text:style-override="id1-3-2-2-2-5-4-2-3-2">
                        <text:number>b.</text:number>
                        <text:p text:style-name="al">de behoeften, persoonskenmerken en voorkeuren van de jeugdige en zijn ouder(s), de veiligheid en ontwikkeling van de jeugdige en de gezinssituatie;</text:p>
                      </text:list-item>
                      <text:list-item text:style-override="id1-3-2-2-2-5-4-2-3-3">
                        <text:number>c.</text:number>
                        <text:p text:style-name="al">de psychische problemen en stoornissen, psychosociale problemen, gedragsproblemen of een verstandelijke beperking van de jeugdige, opvoedingsproblemen van de ouder(s) of adoptiegerelateerde problemen, en zo ja dan onderzoekt het college achtereenvolgens:</text:p>
                        <text:list text:style-name="id1-3-2-2-2-5-4-2-3-3-3">
                          <text:list-item text:style-override="id1-3-2-2-2-5-4-2-3-3-3-1">
                            <text:number>1°.</text:number>
                            <text:p text:style-name="al">welke problemen of stoornissen dat zijn;</text:p>
                          </text:list-item>
                          <text:list-item text:style-override="id1-3-2-2-2-5-4-2-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2-5-4-2-3-3-3-3">
                            <text:number>3°.</text:number>
                            <text:p text:style-name="al">of en in hoeverre de eigen kracht toereikend is om zelf de nodige hulp en ondersteuning te kunnen bieden; en</text:p>
                          </text:list-item>
                          <text:list-item text:style-override="id1-3-2-2-2-5-4-2-3-3-3-4">
                            <text:number>4°.</text:number>
                            <text:p text:style-name="al">voor zover de eigen kracht ontoereikend is, de mogelijkheden om met de inzet van een algemene voorziening, voorliggende voorziening of individuele voorziening te voorzien in de nodige ondersteuning en hulp.</text:p>
                          </text:list-item>
                        </text:list>
                      </text:list-item>
                    </text:list>
                  </text:list-item>
                  <text:list-item text:style-override="id1-3-2-2-2-5-4-3">
                    <text:number>2.</text:number>
                    <text:p text:style-name="al">In spoedeisende situaties als bedoeld in artikel 2.6, eerste lid onder b, van de wet:</text:p>
                    <text:list text:style-name="id1-3-2-2-2-5-4-3-3">
                      <text:list-item text:style-override="id1-3-2-2-2-5-4-3-3-1">
                        <text:number>a.</text:number>
                        <text:p text:style-name="al">verstrekt het college zo spoedig als nodig een passende tijdelijke maatregel; of</text:p>
                      </text:list-item>
                      <text:list-item text:style-override="id1-3-2-2-2-5-4-3-3-2">
                        <text:number>b.</text:number>
                        <text:p text:style-name="al">vraagt het college een machtiging voor gesloten jeugdhulp als bedoeld in hoofdstuk 6 van de wet, in afwachting van de uitkomsten van het onderzoek.</text:p>
                      </text:list-item>
                    </text:list>
                  </text:list-item>
                  <text:list-item text:style-override="id1-3-2-2-2-5-4-4">
                    <text:number>3.</text:number>
                    <text:p text:style-name="al">Tijdens de procedure kan het college gebruik maken van de Jeugd Beschermingstafel.</text:p>
                  </text:list-item>
                  <text:list-item text:style-override="id1-3-2-2-2-5-4-5">
                    <text:number>4.</text:number>
                    <text:p text:style-name="al">De jeugdige of zijn ouder(s) verstrekken de noodzakelijke gegevens en bescheiden die voor het onderzoek nodig zijn en waarover zij redelijkerwijs de beschikking kunnen krijgen. Ook verlenen zij de medewerking die redelijkerwijs noodzakelijk is voor de uitvoering van de wet. Als uitgangspunt geldt dat de jeugdige wordt gezien en als dat nodig is, wordt gesproken.</text:p>
                  </text:list-item>
                  <text:list-item text:style-override="id1-3-2-2-2-5-4-6">
                    <text:number>5.</text:number>
                    <text:p text:style-name="al">Na afronding van het onderzoek verstrekt het college een ondersteuningsplan.</text:p>
                  </text:list-item>
                </text:list>
              </text:section>
              <text:section text:name="artikel_id1-3-2-2-2-5-5" text:style-name="artikel">
                <text:p text:style-name="artikel_kop_titel"><text:span text:style-name="artikel_kop_label">Artikel</text:span> <text:span text:style-name="artikel_kop_nr">2.7</text:span> Criteria deskundigheid</text:p>
                <text:list text:style-name="id1-3-2-2-2-5-5-2">
                  <text:list-item text:style-override="id1-3-2-2-2-5-5-2">
                    <text:number>1.</text:number>
                    <text:p text:style-name="al">De toeleiding naar en advisering over de aanspraak op een individuele voorziening wordt gedaan onder de verantwoordelijkheid van een SKJ of BIG geregistreerde persoon.</text:p>
                  </text:list-item>
                  <text:list-item text:style-override="id1-3-2-2-2-5-5-3">
                    <text:number>2.</text:number>
                    <text:p text:style-name="al">Uit hoofde van die deskundigheid wordt eveneens bepaald of er een noodzaak is een (andere) deskundige of deskundigen in te schakelen om de aanspraak op een individuele 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2-5-5-4">
                    <text:number>3.</text:number>
                    <text:p text:style-name="al">De ingeschakelde deskundigen worden vermeld in het ondersteuningsplan als bedoeld in artikel 2.8.</text:p>
                  </text:list-item>
                </text:list>
              </text:section>
              <text:section text:name="artikel_id1-3-2-2-2-5-6" text:style-name="artikel">
                <text:p text:style-name="artikel_kop_titel"><text:span text:style-name="artikel_kop_label">Artikel</text:span> <text:span text:style-name="artikel_kop_nr">2.8</text:span> Identificatie</text:p>
                <text:p text:style-name="al">Bij het onderzoek, bedoeld in artikel 2.5 van de verordening, kan het college de identiteit van de jeugdige en zijn ouder(s) vaststellen aan de hand van bijvoorbeeld een document als bedoeld in artikel 1 van de Wet op de identificatieplicht.</text:p>
                <text:p text:style-name="al"/>
              </text:section>
            </text:section>
            <text:section text:name="paragraaf_id1-3-2-2-2-6" text:style-name="paragraaf">
              <text:p text:style-name="paragraaf_kop"><text:span text:style-name="label">§</text:span> <text:span text:style-name="nr">5.</text:span> Advisering</text:p>
              <text:section text:name="artikel_id1-3-2-2-2-6-2" text:style-name="artikel">
                <text:p text:style-name="artikel_kop_titel"><text:span text:style-name="artikel_kop_label">Artikel</text:span> <text:span text:style-name="artikel_kop_nr">2.9</text:span> Advisering</text:p>
                <text:list text:style-name="id1-3-2-2-2-6-2-2">
                  <text:list-item text:style-override="id1-3-2-2-2-6-2-2">
                    <text:number>1.</text:number>
                    <text:p text:style-name="al">Het college vraagt om deskundigenadvies voor zover dit noodzakelijk is voor de uitvoering van het onderzoek en de beoordeling van de aanvraag.</text:p>
                  </text:list-item>
                  <text:list-item text:style-override="id1-3-2-2-2-6-2-3">
                    <text:number>2.</text:number>
                    <text:p text:style-name="al">De jeugdige en zijn ouder(s) verlenen hun medewerking aan dit onderzoek.</text:p>
                  </text:list-item>
                  <text:list-item text:style-override="id1-3-2-2-2-6-2-4">
                    <text:number>3.</text:number>
                    <text:p text:style-name="al">Uitgangspunt is dat de jeugdige wordt gezien en als dat nodig is, wordt gesproken.</text:p>
                  </text:list-item>
                  <text:list-item text:style-override="id1-3-2-2-2-6-2-5">
                    <text:number>4.</text:number>
                    <text:p text:style-name="al">Het college kan in geval van complexere problematiek cliëntgebonden expertise en advies vragen aan een andere jeugdhulpaanbieder dan die de jeugdhulp biedt. Doel is:</text:p>
                    <text:list text:style-name="id1-3-2-2-2-6-2-5-3">
                      <text:list-item text:style-override="id1-3-2-2-2-6-2-5-3-1">
                        <text:number>a.</text:number>
                        <text:p text:style-name="al">overdracht van de jeugdige naar een andere jeugdhulpaanbieder voorkomen,</text:p>
                      </text:list-item>
                      <text:list-item text:style-override="id1-3-2-2-2-6-2-5-3-2">
                        <text:number>b.</text:number>
                        <text:p text:style-name="al">voorkomen dat een jeugdige op een wachtlijst bij een andere jeugdhulpaanbieder komt.</text:p>
                      </text:list-item>
                      <text:list-item text:style-override="id1-3-2-2-2-6-2-5-3-3">
                        <text:number>c.</text:number>
                        <text:p text:style-name="al">een jeugdige op tijd overdragen wanneer een andere jeugdhulpaanbieder qua specialisme beter aansluit bij de ondersteuningsvraag van de jeugdige en dit de samenwerking bevordert.</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EIGEN KRACHT EN UITGANGSPUNTEN JEUGDHULP</text:p>
            <text:section text:name="artikel_id1-3-2-2-3-2" text:style-name="artikel">
              <text:p text:style-name="artikel_kop_titel"><text:span text:style-name="artikel_kop_label">Artikel</text:span> <text:span text:style-name="artikel_kop_nr">3.1</text:span> Afwegingsfactoren beoordeling eigen kracht</text:p>
              <text:list text:style-name="id1-3-2-2-3-2-2">
                <text:list-item text:style-override="id1-3-2-2-3-2-2">
                  <text:number>1.</text:number>
                  <text:p text:style-name="al">Het college neemt bij de beoordeling van de eigen kracht (ouderlijke zorgplicht) tot uitgangspunt dat de verantwoordelijkheid voor het gezond en veilig opgroeien van jeugdigen allereerst bij de ouders zelf ligt en dat de hulp die daarvoor nodig is in beginsel ook door hen geleverd kan worden. Dit is ook het geval als sprake is van psychische problemen of stoornissen, psychosociale problemen, gedragsproblemen of beperkingen. Uit het onderzoek kan blijken dat de eigen kracht van de ouders niet toereikend is. Het college hanteert de volgende afwegingsfactoren:</text:p>
                  <text:list text:style-name="id1-3-2-2-3-2-2-3">
                    <text:list-item text:style-override="id1-3-2-2-3-2-2-3-1">
                      <text:number>a.</text:number>
                      <text:p text:style-name="al">(een) geobjectiveerde beperking(en) om noodzakelijke hulp te bieden;</text:p>
                    </text:list-item>
                    <text:list-item text:style-override="id1-3-2-2-3-2-2-3-2">
                      <text:number>b.</text:number>
                      <text:p text:style-name="al">een gebrek aan kennis of vaardigheden om noodzakelijke hulp te bieden;</text:p>
                    </text:list-item>
                    <text:list-item text:style-override="id1-3-2-2-3-2-2-3-3">
                      <text:number>c.</text:number>
                      <text:p text:style-name="al">het op permanent toezicht aangewezen zijn van de jeugdige ter voorkoming van escalatie of ernstig nadeel en waarvoor geen Wlz-aanspraak bestaat of het op 24 uur per dag zorg in de nabijheid aangewezen zijn van de jeugdige, omdat de jeugdige zelf niet in staat is om op relevante momenten hulp in te roepen om ernstig nadeel voor hem zelf te voorkomen en waarvoor geen Wlz-aanspraak bestaat;</text:p>
                    </text:list-item>
                    <text:list-item text:style-override="id1-3-2-2-3-2-2-3-4">
                      <text:number>d.</text:number>
                      <text:p text:style-name="al">overbelasting of dreigende overbelasting, waardoor geen noodzakelijke hulp kan worden verwacht van de ouders of van het sociaal netwerk totdat deze overbelasting of dreigende overbelasting is opgeheven.</text:p>
                    </text:list-item>
                  </text:list>
                </text:list-item>
                <text:list-item text:style-override="id1-3-2-2-3-2-3">
                  <text:number>2.</text:number>
                  <text:p text:style-name="al">Bij de beoordeling van de overbelasting bedoeld in het eerste lid onder d, wordt ook vastgesteld welke mogelijkheden de ouders hebben om de overbelasting of dreigende overbelasting op te heffen, waarbij redelijkerwijs verwacht mag worden dat de ouders maatschappelijke activiteiten beperken om overbelasting of dreigende overbelasting op te heffen. Hierbij houdt het college ook rekening met:</text:p>
                  <text:list text:style-name="id1-3-2-2-3-2-3-3">
                    <text:list-item text:style-override="id1-3-2-2-3-2-3-3-1">
                      <text:number>a.</text:number>
                      <text:p text:style-name="al">de behoefte en mogelijkheden van de jeugdige;</text:p>
                    </text:list-item>
                    <text:list-item text:style-override="id1-3-2-2-3-2-3-3-2">
                      <text:number>b.</text:number>
                      <text:p text:style-name="al">de duur van de inzet;</text:p>
                    </text:list-item>
                    <text:list-item text:style-override="id1-3-2-2-3-2-3-3-3">
                      <text:number>c.</text:number>
                      <text:p text:style-name="al">de planbaarheid van de hulp;</text:p>
                    </text:list-item>
                    <text:list-item text:style-override="id1-3-2-2-3-2-3-3-4">
                      <text:number>d.</text:number>
                      <text:p text:style-name="al">de benodigde ondersteuningsintensiteit;</text:p>
                    </text:list-item>
                    <text:list-item text:style-override="id1-3-2-2-3-2-3-3-5">
                      <text:number>e.</text:number>
                      <text:p text:style-name="al">de samenstelling van het gezin en de woonsituatie;</text:p>
                    </text:list-item>
                  </text:list>
                </text:list-item>
                <text:list-item text:style-override="id1-3-2-2-3-2-4">
                  <text:number>3.</text:number>
                  <text:p text:style-name="al">Uitgangspunt is dat ouder(s) zelf verantwoordelijk zijn voor vervoer van de jeugdige van en naar de jeugdhulpaanbieder. Afwegingsfactoren die een rol kunnen spelen in geval van een medische noodzaak of beperkingen in de zelfredzaamheid bij de jeugdige zijn:</text:p>
                  <text:list text:style-name="id1-3-2-2-3-2-4-3">
                    <text:list-item text:style-override="id1-3-2-2-3-2-4-3-1">
                      <text:number>a.</text:number>
                      <text:p text:style-name="al">of de jeugdige in staat is om zelf te reizen;</text:p>
                    </text:list-item>
                    <text:list-item text:style-override="id1-3-2-2-3-2-4-3-2">
                      <text:number>b.</text:number>
                      <text:p text:style-name="al">de beschikbaarheid van een auto of de mogelijkheid voor gebruik van het openbaar vervoer;</text:p>
                    </text:list-item>
                    <text:list-item text:style-override="id1-3-2-2-3-2-4-3-3">
                      <text:number>c.</text:number>
                      <text:p text:style-name="al">de afstand in verband met de tijd die nodig is voor het vervoer en de vraag of er een jeugdhulpvoorziening dichterbij is die ook geschikt is;</text:p>
                    </text:list-item>
                    <text:list-item text:style-override="id1-3-2-2-3-2-4-3-4">
                      <text:number>d.</text:number>
                      <text:p text:style-name="al">het tijdstip waarop de ritten uitgevoerd moeten worden;</text:p>
                    </text:list-item>
                    <text:list-item text:style-override="id1-3-2-2-3-2-4-3-5">
                      <text:number>e.</text:number>
                      <text:p text:style-name="al">het aantal dagen per week dat vervoer nodig is;</text:p>
                    </text:list-item>
                    <text:list-item text:style-override="id1-3-2-2-3-2-4-3-6">
                      <text:number>f.</text:number>
                      <text:p text:style-name="al">de draagkracht en draaglast in het gezin.</text:p>
                    </text:list-item>
                  </text:list>
                </text:list-item>
                <text:list-item text:style-override="id1-3-2-2-3-2-5">
                  <text:number>4.</text:number>
                  <text:p text:style-name="al">In het kader van de eigen kracht wordt van ouders verwacht dat zij gebruik maken van aanspraken op grond van een aanvullende zorgverzekering die is afgesloten.</text:p>
                </text:list-item>
              </text:list>
            </text:section>
            <text:section text:name="artikel_id1-3-2-2-3-3" text:style-name="artikel">
              <text:p text:style-name="artikel_kop_titel"><text:span text:style-name="artikel_kop_label">Artikel</text:span> <text:span text:style-name="artikel_kop_nr">3.2</text:span> Uitgangspunten indicatie jeugdhulp</text:p>
              <text:list text:style-name="id1-3-2-2-3-3-2">
                <text:list-item text:style-override="id1-3-2-2-3-3-2">
                  <text:number>1.</text:number>
                  <text:p text:style-name="al">Geen individuele voorziening wordt verstrekt voor zover sprake is van een voorliggende voorziening als bedoeld in artikel 1.2, eerste lid, van de wet.</text:p>
                </text:list-item>
                <text:list-item text:style-override="id1-3-2-2-3-3-3">
                  <text:number>2.</text:number>
                  <text:p text:style-name="al">Jeugdigen of ouders kunnen slechts in aanmerking komen voor een individuele voorziening voor zover:</text:p>
                  <text:list text:style-name="id1-3-2-2-3-3-3-3">
                    <text:list-item text:style-override="id1-3-2-2-3-3-3-3-1">
                      <text:number>a.</text:number>
                      <text:p text:style-name="al">de eigen kracht niet toereikend is;</text:p>
                    </text:list-item>
                    <text:list-item text:style-override="id1-3-2-2-3-3-3-3-2">
                      <text:number>b.</text:number>
                      <text:p text:style-name="al">het gebruik van een algemene voorziening de vastgestelde problemen of aan de stoornissen verwante problemen niet in voldoende mate kan wegnemen.</text:p>
                    </text:list-item>
                  </text:list>
                </text:list-item>
                <text:list-item text:style-override="id1-3-2-2-3-3-4">
                  <text:number>3.</text:number>
                  <text:p text:style-name="al">Jeugdhulp is primair gericht op het herstellen dan wel versterken van de eigen kracht. Het college hanteert bij de verlening van jeugdhulp een gezinsgerichte aanpak gericht op het herstellen of versterken van de eigen kracht.</text:p>
                </text:list-item>
                <text:list-item text:style-override="id1-3-2-2-3-3-5">
                  <text:number>4.</text:number>
                  <text:p text:style-name="al">De individuele voorziening is gericht op het realiseren van een situatie, rekening houdend met de uitkomsten van het onderzoek als bedoeld in artikel 3.5, waarmee de jeugdige in staat wordt gesteld tot:</text:p>
                  <text:list text:style-name="id1-3-2-2-3-3-5-3">
                    <text:list-item text:style-override="id1-3-2-2-3-3-5-3-1">
                      <text:number>a.</text:number>
                      <text:p text:style-name="al">gezond en veilig op te groeien;</text:p>
                    </text:list-item>
                    <text:list-item text:style-override="id1-3-2-2-3-3-5-3-2">
                      <text:number>b.</text:number>
                      <text:p text:style-name="al">te groeien naar zelfstandigheid, en</text:p>
                    </text:list-item>
                    <text:list-item text:style-override="id1-3-2-2-3-3-5-3-3">
                      <text:number>c.</text:number>
                      <text:p text:style-name="al">voldoende zelfredzaam te zijn en maatschappelijk te participeren, rekening houdend met de leeftijd en ontwikkelingsniveau.</text:p>
                    </text:list-item>
                  </text:list>
                </text:list-item>
                <text:list-item text:style-override="id1-3-2-2-3-3-6">
                  <text:number>5.</text:number>
                  <text:p text:style-name="al">Het college houdt bij de bepaling van de aangewezen vorm van jeugdhulp redelijkerwijs rekening met:</text:p>
                  <text:list text:style-name="id1-3-2-2-3-3-6-3">
                    <text:list-item text:style-override="id1-3-2-2-3-3-6-3-1">
                      <text:number>a.</text:number>
                      <text:p text:style-name="al">behoeften en persoonskenmerken van de jeugdige en zijn ouders, en</text:p>
                    </text:list-item>
                    <text:list-item text:style-override="id1-3-2-2-3-3-6-3-2">
                      <text:number>b.</text:number>
                      <text:p text:style-name="al">de godsdienstige gezindheid, de levensovertuiging en de culturele achtergrond van de jeugdige en zijn ouders.</text:p>
                    </text:list-item>
                  </text:list>
                </text:list-item>
                <text:list-item text:style-override="id1-3-2-2-3-3-7">
                  <text:number>6.</text:number>
                  <text:p text:style-name="al">Er bestaat aanspraak op een individuele voorziening die als de goedkoopst passende individuele voorziening is aan te merken.</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4.1</text:span> Criteria ondersteuning bij het opvoeden en opgroeien</text:p>
              <text:list text:style-name="id1-3-2-2-4-2-2">
                <text:list-item text:style-override="id1-3-2-2-4-2-2">
                  <text:number>1.</text:number>
                  <text:p text:style-name="al">Ondersteuning individueel is bestemd voor jeugdigen en ouders die op een of meerdere levensgebieden problemen ervaren bij het opgroeien, de zelfredzaamheid en/of deelname aan de samenleving. Er kan ook sprake zijn van opvoedingsproblematiek. </text:p>
                  <text:list text:style-name="id1-3-2-2-4-2-2-3">
                    <text:list-item text:style-override="id1-3-2-2-4-2-2-3-1">
                      <text:number>a.</text:number>
                      <text:p text:style-name="al">Er is ondersteuning nodig bij het (h)erkennen van en leren omgaan met psychosociale problematiek. Door het aanleren van en oefenen met vaardigheden en gedrag kan de jeugdige de problemen oplossen of zodanig verbeteren dat de jeugdige weer zelfstandig kan functioneren, dan wel om kan gaan met de gevolgen van de (gedrags-)problemen, veilig kan opgroeien en mee kan doen in de samenleving. </text:p>
                    </text:list-item>
                    <text:list-item text:style-override="id1-3-2-2-4-2-2-3-2">
                      <text:number>b.</text:number>
                      <text:p text:style-name="al">De jeugdige beschikt over voldoende verandercapaciteit en heeft voldoende mogelijkheden tot ontwikkelen van vaardigheden. Het vergroten van de eigen kracht kan bij deze jeugdige veelal zelf (en zijn gezinssysteem) en leert (leren) vaardigheden om voldoende te participeren, dagelijkse levensverrichtingen uit te voeren en het persoonlijke leven te structureren en daar zoveel mogelijk regie over te voeren.</text:p>
                    </text:list-item>
                    <text:list-item text:style-override="id1-3-2-2-4-2-2-3-3">
                      <text:number>c.</text:number>
                      <text:p text:style-name="al">De jeugdige heeft ondersteuning nodig bij het oefenen met (sociale) vaardigheden of handelingen, het aanbrengen van dag en/of weekstructuur en/of het vergroten of behouden van de regie.</text:p>
                    </text:list-item>
                  </text:list>
                </text:list-item>
                <text:list-item text:style-override="id1-3-2-2-4-2-3">
                  <text:number>2.</text:number>
                  <text:p text:style-name="al">Ondersteuning individueel intensief is bestemd in geval van meervoudige problematiek bij de jeugdige en/of meervoudige problemen in het (gezins-)systeem.</text:p>
                  <text:list text:style-name="id1-3-2-2-4-2-3-3">
                    <text:list-item text:style-override="id1-3-2-2-4-2-3-3-1">
                      <text:number>a.</text:number>
                      <text:p text:style-name="al">De jeugdige ervaart regieverlies (weet niet meer wat te doen, overzicht kwijt, kan problematiek niet meer voldoende managen). Regie moet (deels) overgenomen worden.</text:p>
                    </text:list-item>
                    <text:list-item text:style-override="id1-3-2-2-4-2-3-3-2">
                      <text:number>b.</text:number>
                      <text:p text:style-name="al">De situatie is instabiel, er is een reëel risico op het ontstaan van een onveilige situatie.</text:p>
                    </text:list-item>
                    <text:list-item text:style-override="id1-3-2-2-4-2-3-3-3">
                      <text:number>c.</text:number>
                      <text:p text:style-name="al">De jeugdige zit met het denken en handelen vast in bepaalde patronen en heeft ondersteuning nodig om deze te doorbreken.</text:p>
                    </text:list-item>
                    <text:list-item text:style-override="id1-3-2-2-4-2-3-3-4">
                      <text:number>d.</text:number>
                      <text:p text:style-name="al">De jeugdige heeft onvoldoende inzicht in eigen problematiek. De jeugdige en/of zijn gezinssysteem heeft ondersteuning nodig bij het (h)erkennen van en leren omgaan met zijn of haar psychosociale problematiek.</text:p>
                    </text:list-item>
                    <text:list-item text:style-override="id1-3-2-2-4-2-3-3-5">
                      <text:number>e.</text:number>
                      <text:p text:style-name="al">Het gaat altijd om meervoudig complexe (gezins-) problematiek zoals omschreven in de Richtlijn gezinnen met meervoudige en complexe problemen (Richtlijnen Jeugdhulp en Jeugdbescherming).</text:p>
                    </text:list-item>
                    <text:list-item text:style-override="id1-3-2-2-4-2-3-3-6">
                      <text:number>f.</text:number>
                      <text:p text:style-name="al">Er zijn altijd beperkingen op meerdere levensdomeinen en er is altijd aanvullend sprake van gedragsproblematiek.</text:p>
                    </text:list-item>
                    <text:list-item text:style-override="id1-3-2-2-4-2-3-3-7">
                      <text:number>g.</text:number>
                      <text:p text:style-name="al">In veel gevallen is sprake van weerstand en is extra inspanning nodig op het gebied van communicatie en motivatie.</text:p>
                    </text:list-item>
                  </text:list>
                </text:list-item>
                <text:list-item text:style-override="id1-3-2-2-4-2-4">
                  <text:number>2.</text:number>
                  <text:p text:style-name="al">Ondersteuning groep is bestemd voor de jeugdige:</text:p>
                  <text:list text:style-name="id1-3-2-2-4-2-4-3">
                    <text:list-item text:style-override="id1-3-2-2-4-2-4-3-1">
                      <text:number>a.</text:number>
                      <text:p text:style-name="al">die op een of meerdere levensgebieden problemen ervaart bij het opgroeien, de zelfredzaamheid en/of deelname aan de samenleving.</text:p>
                    </text:list-item>
                    <text:list-item text:style-override="id1-3-2-2-4-2-4-3-2">
                      <text:number>b.</text:number>
                      <text:p text:style-name="al">die ondersteuning nodig heeft bij het (h)erkennen van en leren omgaan met zijn psychosociale problematiek. Door het aanleren van en oefenen met vaardigheden en gedrag kan de jeugdige de problemen oplossen of zodanig verbeteren dat cliënt weer zelfstandig kan functioneren, dan wel om kan gaan met de gevolgen van de (gedrags-) problemen, veilig kan opgroeien en mee kan doen in de samenleving. </text:p>
                    </text:list-item>
                    <text:list-item text:style-override="id1-3-2-2-4-2-4-3-3">
                      <text:number>d.</text:number>
                      <text:p text:style-name="al">die beschikt over voldoende verandercapaciteit en voldoende mogelijkheden heeft tot het ontwikkelen van vaardigheden. Het vergroten van de eigen kracht kan bij deze jeugdige veelal een positief effect hebben op alle leefgebieden. </text:p>
                    </text:list-item>
                    <text:list-item text:style-override="id1-3-2-2-4-2-4-3-4">
                      <text:number>e.</text:number>
                      <text:p text:style-name="al">De jeugdige (en zijn omgeving) leert (leren) vaardigheden om voldoende te participeren, dagelijkse levensverrichtingen uit te voeren en het persoonlijke leven te structureren en daar zoveel mogelijk regie over te voeren.</text:p>
                    </text:list-item>
                    <text:list-item text:style-override="id1-3-2-2-4-2-4-3-5">
                      <text:number>f.</text:number>
                      <text:p text:style-name="al">die ondersteuning nodig heeft bij het oefenen met (sociale) vaardigheden of handelingen, het aanbrengen van dag en/of weekstructuur en/of het vergroten of behouden van de regie.</text:p>
                    </text:list-item>
                    <text:list-item text:style-override="id1-3-2-2-4-2-4-3-6">
                      <text:number>g.</text:number>
                      <text:p text:style-name="al">Indien de jeugdige niet beschikt over voldoende verandercapaciteit is de inzet gericht op het hanteerbaar maken van problemen in het dagelijks functioneren. De ondersteuning is dan gericht op het welbevinden van de jeugdige en/of de kwaliteit van het leven. </text:p>
                    </text:list-item>
                    <text:list-item text:style-override="id1-3-2-2-4-2-4-3-7">
                      <text:number>h.</text:number>
                      <text:p text:style-name="al">Ondersteuning groep kan ook ingezet worden ter ontlasting van het (gezins-) systeem.</text:p>
                    </text:list-item>
                    <text:list-item text:style-override="id1-3-2-2-4-2-4-3-8">
                      <text:number>i.</text:number>
                      <text:p text:style-name="al">Ondersteuning groep wordt geïndiceerd in dagdelen, een dagdeel kent 4 uur. Per etmaal kunnen maximaal 2 dagdelen worden ingezet.</text:p>
                    </text:list-item>
                  </text:list>
                </text:list-item>
                <text:list-item text:style-override="id1-3-2-2-4-2-5">
                  <text:number>2.</text:number>
                  <text:p text:style-name="al">Ondersteuning groep intensief is bestemd voor de jeugdige:</text:p>
                  <text:list text:style-name="id1-3-2-2-4-2-5-3">
                    <text:list-item text:style-override="id1-3-2-2-4-2-5-3-1">
                      <text:number>a.</text:number>
                      <text:p text:style-name="al">die regieverlies ervaart (weet niet meer wat te doen, overzicht kwijt, kan problematiek niet meer voldoende managen). De gezinssituatie is instabiel, er is een reëel risico op het ontstaan van een onveilige situatie. Regie moet (deels) overgenomen worden; of</text:p>
                    </text:list-item>
                    <text:list-item text:style-override="id1-3-2-2-4-2-5-3-2">
                      <text:number>b.</text:number>
                      <text:p text:style-name="al">die met het denken en handelen vastzit in bepaalde patronen en ondersteuning nodig heeft om deze te doorbreken. De jeugdige heeft onvoldoende inzicht in eigen problematiek; of</text:p>
                    </text:list-item>
                    <text:list-item text:style-override="id1-3-2-2-4-2-5-3-3">
                      <text:number>c.</text:number>
                      <text:p text:style-name="al">het systeem van de jeugdige die ondersteuning nodig heeft bij het (h)erkennen van en leren omgaan met zijn of haar psychosociale problematiek. Het gaat altijd om meervoudig complexe (gezins-) problematiek. Er zijn altijd beperkingen op meerdere levensdomeinen en er is altijd aanvullend sprake van gedragsproblematiek. In veel gevallen is extra inspanning nodig op het gebied van communicatie en motivatie.</text:p>
                    </text:list-item>
                    <text:list-item text:style-override="id1-3-2-2-4-2-5-3-4">
                      <text:number>d.</text:number>
                      <text:p text:style-name="al">Ondersteuning groep kan ook ingezet worden om het (gezins-)systeem) te ontlasten.</text:p>
                    </text:list-item>
                  </text:list>
                </text:list-item>
              </text:list>
            </text:section>
            <text:section text:name="artikel_id1-3-2-2-4-3" text:style-name="artikel">
              <text:p text:style-name="artikel_kop_titel"><text:span text:style-name="artikel_kop_label">Artikel</text:span> <text:span text:style-name="artikel_kop_nr">4.2</text:span> Logeren, plek in een pleeggezin, gezinshuis of verblijf in een instelling </text:p>
              <text:list text:style-name="id1-3-2-2-4-3-2">
                <text:list-item text:style-override="id1-3-2-2-4-3-2">
                  <text:number>1.</text:number>
                  <text:p text:style-name="al">Het college kan een individuele voorziening als genoemd in dit artikel verlenen als thuis wonen (tijdelijk) niet mogelijk is.</text:p>
                </text:list-item>
                <text:list-item text:style-override="id1-3-2-2-4-3-3">
                  <text:number>2.</text:number>
                  <text:p text:style-name="al">Logeren is bestemd voor jeugdigen met meervoudige problematiek bij de jeugdige en/of meervoudige problemen in het (cliënt)systeem. De situatie in de woonomgeving is instabiel, en/of de ouders moeten tijdelijk ontlast worden. Het logeren wordt geboden in een accommodatie van een instelling of in een logeergezin met als doel het tijdelijk ontlasten van de ouders en/of de omgeving en/of ontsporing te voorkomen. Logeren omvat een etmaal. Daginvulling is onderdeel van logeren.</text:p>
                </text:list-item>
                <text:list-item text:style-override="id1-3-2-2-4-3-4">
                  <text:number>3.</text:number>
                  <text:p text:style-name="al">Pleegzorg deeltijd is bestemd voor jeugdigen die zich in de eigen gezinssituatie niet veilig kunnen ontwikkelen en/of gezond kunnen opgroeien. Het gezin wordt ontlast, zodat het kind thuis kan blijven wonen of doorstroom naar een zwaardere jeugdhulpvoorziening voorkomen wordt. Bijvoorbeeld om de ouders te ontlasten waardoor ze de zorg kunnen volhouden (gemiddeld 72 dagen per jaar). De inzet van deeltijdpleegzorg varieert van enkele dagdelen of dagen per week, tot meerdere dagen per week.</text:p>
                </text:list-item>
                <text:list-item text:style-override="id1-3-2-2-4-3-5">
                  <text:number>4.</text:number>
                  <text:p text:style-name="al">Pleegzorg voltijd is bestemd voor jeugdigen die zich in de eigen gezinssituatie niet veilig kunnen ontwikkelen en/of gezond kunnen opgroeien. Hieronder vallen: zowel kortdurende, tijdelijke pleegzorg, als terugkeer naar het eigen gezin mogelijk is. Langdurige pleegzorg is mogelijk als terugkeer naar het eigen gezin niet of niet op aanvaardbare termijn mogelijk is. In het pleeggezin staat het 'zo gewoon mogelijk opgroeien' voorop. </text:p>
                </text:list-item>
                <text:list-item text:style-override="id1-3-2-2-4-3-6">
                  <text:number>5.</text:number>
                  <text:p text:style-name="al">Gezinshuis met lichte begeleidingsintensiteit is bestemd voor jeugdigen met een opvoedvraag die niet in een pleeggezin of eigen netwerk terecht kan. Er kan sprake zijn van enige gedragsproblematiek en/of psychiatrische problematiek/trauma. De jeugdige is in staat in een gezinsstructuur te functioneren maar heeft toezicht of stimulatie nodig. Hulp is met name nodig met de regievoering over het dagelijks leven (dagelijkse routine), het nemen van besluiten, het zoeken van oplossingen en het communiceren met anderen. Er is sprake van ouder-kind problematiek. </text:p>
                </text:list-item>
                <text:list-item text:style-override="id1-3-2-2-4-3-7">
                  <text:number>6.</text:number>
                  <text:p text:style-name="al">Gezinshuis met middel begeleidingsintensiteit is bestemd voor jeugdigen met een opvoedvraag die niet in een pleeggezin of eigen netwerk terecht kan. Er kan sprake zijn van gedragsproblematiek en/of psychiatrische problematiek/trauma. De jeugdige kan de (leeftijdsadequaat) dagelijkse taken in principe zelf verrichten en is in staat in een gezinsstructuur te functioneren. De jeugdige heeft veel sturing, regulering en toezicht nodig. De jeugdige maakt gebruik van (speciaal) onderwijs, dagbesteding of heeft werk en kan alleen met ondersteuning deelnemen aan deze en andere maatschappelijke activiteiten. Er is sprake van ouder-kind problematiek.</text:p>
                </text:list-item>
                <text:list-item text:style-override="id1-3-2-2-4-3-8">
                  <text:number>7.</text:number>
                  <text:p text:style-name="al">Gezinshuis met zware begeleidingsintensiteit is bestemd voor jeugdigen met een opvoedvraag die niet in een pleeggezin of eigen netwerk terecht kan. Begeleiding is primair nodig op het reguleren van de (gedrag)problematiek. Er kan sprake zijn van psychiatrische problematiek/trauma. Ten aanzien van alle aspecten van de dagelijkse taken is veel toezicht, hulp en stimulatie nodig. De jeugdige is in staat in een gezinsstructuur te functioneren maar heeft vrijwel continu sturing, regulering, ondersteuning en toezicht nodig. De jeugdige maakt gebruik van (speciaal) onderwijs of heeft dagbesteding en kan alleen met hulp deelnemen aan deze en andere maatschappelijke activiteiten. Er is sprake van ouder-kind problematiek.</text:p>
                </text:list-item>
                <text:list-item text:style-override="id1-3-2-2-4-3-9">
                  <text:number>8.</text:number>
                  <text:p text:style-name="al">De aanbieder genoemd in het derde, vijfde, zesde en zevende lid van dit artikel helpt de jeugdige vanaf de 16e verjaardag om in goede samenspraak met zijn ouder(s), school en belangrijke anderen van de jeugdige, een perspectiefplan op te stellen.</text:p>
                </text:list-item>
                <text:list-item text:style-override="id1-3-2-2-4-3-10">
                  <text:number>9.</text:number>
                  <text:p text:style-name="al">Verblijf GGZ reguliere bedden is bestemd voor jeugdigen met (zeer) ernstige psychiatrische problematiek waarbij een intensieve klinische behandeling (in een open of gesloten setting) de enige manier is om gevaar voor henzelf of hun omgeving te voorkomen. Verblijf en behandeling wordt geboden conform NZa prestaties/prestatiebeschrijvingen A t/m C.</text:p>
                </text:list-item>
                <text:list-item text:style-override="id1-3-2-2-4-3-11">
                  <text:number>10.</text:number>
                  <text:p text:style-name="al">Verblijf groep 8 bedden is bestemd voor jeugdigen die om inhoudelijke redenen niet in een pleeggezin, gezinshuis of eigen netwerk terecht kunnen. De jeugdige is niet in staat om in een gezinsstructuur te functioneren en kan problematiek hebben op het gebied van gedrag, psychosociaal, een (licht) verstandelijke beperking, middelengebruik of een combinatie. De cliënt is in staat om (redelijk) zelfstandig te functioneren. Er is wel een dagstructuur in de vorm van onderwijs of dagbesteding.</text:p>
                </text:list-item>
                <text:list-item text:style-override="id1-3-2-2-4-3-12">
                  <text:number>11.</text:number>
                  <text:p text:style-name="al">Verblijf groep 6 bedden is bestemd voor jeugdigen die om inhoudelijke redenen niet in een pleeggezin, gezinshuis of eigen netwerk terecht kunnen. De jeugdige is niet in staat om in een gezinsstructuur te functioneren en kan problematiek hebben op het gebied van gedrag (bijv., maar niet uitsluitend seksueel grensoverschrijdend gedrag, agressieproblematiek en suïcidaal gedrag), delinquent gedrag, psychosociaal, een (licht) verstandelijke beperking, middelengebruik of een combinatie. De cliënt is niet in staat om zelfstandig te functioneren en heeft behoefte aan meer bescherming en nabijheid. Er is wel een dagstructuur in de vorm van onderwijs of dagbesteding.</text:p>
                </text:list-item>
                <text:list-item text:style-override="id1-3-2-2-4-3-13">
                  <text:number>12.</text:number>
                  <text:p text:style-name="al">Verblijf groep 4 bedden is bestemd voor jeugdigen die om inhoudelijke redenen niet in een pleeggezin, gezinshuis of eigen netwerk terecht kunnen. De jeugdige is niet in staat om in een gezinsstructuur te functioneren. De jeugdige heeft zeer complexe problematiek zoals op het gebied van gedrag (bijv., maar niet uitsluitend seksueel grensoverschrijdend gedrag, agressieproblematiek en suïcidaal gedrag), hechting, delinquent gedrag, psychosociaal, een (licht) verstandelijke beperking, autisme, middelengebruik of een combinatie. De jeugdige is niet in staat om zelfstandig te functioneren en heeft behoefte aan meer intensieve bescherming, nabijheid en individuele aandacht. Er is wel een dagstructuur in de vorm van onderwijs of dagbesteding.</text:p>
                </text:list-item>
                <text:list-item text:style-override="id1-3-2-2-4-3-14">
                  <text:number>13.</text:number>
                  <text:p text:style-name="al">Moeder/ouder-kindhuis bestaat uit het wonen en is bestemd voor moeders die moeten bevallen van hun kind of net bevallen zijn. Op voorhand bestaat sterke twijfel of zij in staat zijn goed voor hun kind te zorgen. Zij kunnen uit zichzelf onvoldoende veiligheid en/of opvoedingsondersteuning bieden aan hun kind en hebben te weinig netwerkondersteuning om dit te compenseren. Vaak is er sprake van LVB en/of psychiatrische problematiek. Meestal is er daarnaast sprake van andere problemen (bijv. relatieproblemen, geen werk/opleiding, schulden of huiselijk geweld). Een vervolg op een moeder-kindhuis kan een plek in het ouder-kindhuis zijn als de moeder nog niet in staat is om zelfstandig te wonen. Bij de doelgroep voor een ouder-kindhuis is, net zoals het moeder-kindhuis, vaak sprake van LVB en/of psychiatrische problematiek. Meestal is er daarnaast sprake van andere problemen zoals relatieproblemen, geen werk of opleiding, schulden of huiselijk geweld.</text:p>
                </text:list-item>
              </text:list>
            </text:section>
            <text:section text:name="artikel_id1-3-2-2-4-4" text:style-name="artikel">
              <text:p text:style-name="artikel_kop_titel"><text:span text:style-name="artikel_kop_label">Artikel</text:span> <text:span text:style-name="artikel_kop_nr">4.3</text:span> Criteria behandeling individueel (niet GGZ)</text:p>
              <text:p text:style-name="al">Behandeling individueel is bestemd voor de jeugdige waarbij door de problematiek de ontwikkeling stagneert en/of het functioneren van het gezinssysteem problematisch is en een gezonde ontwikkeling van de jeugdige in de weg staat.</text:p>
              <text:list text:style-name="id1-3-2-2-4-4-3">
                <text:list-item text:style-override="id1-3-2-2-4-4-3-1">
                  <text:number>a.</text:number>
                  <text:p text:style-name="al">De behandeling richt zich op het gezinssysteem en/of op de jeugdige. De complexiteit wordt bepaald door problemen op meerdere leefgebieden die elkaar versterken. De ouders zijn hierdoor niet in staat om de jeugdigen voldoende zorg, bescherming en ondersteuning te bieden. </text:p>
                </text:list-item>
                <text:list-item text:style-override="id1-3-2-2-4-4-3-2">
                  <text:number>b.</text:number>
                  <text:p text:style-name="al">Er kan sprake zijn van:</text:p>
                  <text:list text:style-name="id1-3-2-2-4-4-3-2-3">
                    <text:list-item text:style-override="id1-3-2-2-4-4-3-2-3-1">
                      <text:number>-</text:number>
                      <text:p text:style-name="al">Ontwikkelingsproblemen</text:p>
                    </text:list-item>
                    <text:list-item text:style-override="id1-3-2-2-4-4-3-2-3-2">
                      <text:number>-</text:number>
                      <text:p text:style-name="al">Gedragsproblemen</text:p>
                    </text:list-item>
                    <text:list-item text:style-override="id1-3-2-2-4-4-3-2-3-3">
                      <text:number>-</text:number>
                      <text:p text:style-name="al">(Een vermoeden van) een psychiatrische stoornis</text:p>
                    </text:list-item>
                    <text:list-item text:style-override="id1-3-2-2-4-4-3-2-3-4">
                      <text:number>-</text:number>
                      <text:p text:style-name="al">Hechtingsproblemen</text:p>
                    </text:list-item>
                    <text:list-item text:style-override="id1-3-2-2-4-4-3-2-3-5">
                      <text:number>-</text:number>
                      <text:p text:style-name="al">Onverwerkt trauma</text:p>
                    </text:list-item>
                    <text:list-item text:style-override="id1-3-2-2-4-4-3-2-3-6">
                      <text:number>-</text:number>
                      <text:p text:style-name="al">Opvoedproblemen</text:p>
                    </text:list-item>
                    <text:list-item text:style-override="id1-3-2-2-4-4-3-2-3-7">
                      <text:number>-</text:number>
                      <text:p text:style-name="al">Armoede/schulden</text:p>
                    </text:list-item>
                    <text:list-item text:style-override="id1-3-2-2-4-4-3-2-3-8">
                      <text:number>-</text:number>
                      <text:p text:style-name="al">Huiselijk geweld</text:p>
                    </text:list-item>
                    <text:list-item text:style-override="id1-3-2-2-4-4-3-2-3-9">
                      <text:number>-</text:number>
                      <text:p text:style-name="al">Middelengebruik/verslaving</text:p>
                    </text:list-item>
                    <text:list-item text:style-override="id1-3-2-2-4-4-3-2-3-10">
                      <text:number>-</text:number>
                      <text:p text:style-name="al">Migratieproblematiek</text:p>
                    </text:list-item>
                    <text:list-item text:style-override="id1-3-2-2-4-4-3-2-3-11">
                      <text:number>-</text:number>
                      <text:p text:style-name="al">Radicalisering</text:p>
                    </text:list-item>
                  </text:list>
                </text:list-item>
                <text:list-item text:style-override="id1-3-2-2-4-4-3-3">
                  <text:number>c.</text:number>
                  <text:p text:style-name="al">Behandeling duurt een afgebakende periode, met een start en eindpunt. De maximale duur is 6 maanden. Het verlengen van de behandeltermijn kan alleen in overleg met én na goedkeuring van het ST-Jeugd.</text:p>
                </text:list-item>
              </text:list>
            </text:section>
            <text:section text:name="artikel_id1-3-2-2-4-5" text:style-name="artikel">
              <text:p text:style-name="artikel_kop_titel"><text:span text:style-name="artikel_kop_label">Artikel</text:span> <text:span text:style-name="artikel_kop_nr">4.4</text:span> Criteria behandeling groep (niet GGZ)</text:p>
              <text:p text:style-name="al">Behandeling groep is bestemd voor het gezins(systeem) die te maken heeft met gedragsproblematiek, problemen op school en/of problemen thuis. Er is sprake van, of een vermoeden van, psychiatrische of psychosociale problematiek. De jeugdige is niet in staat om een reguliere vorm van (kinder-)opvang en/of onderwijs te volgen.</text:p>
            </text:section>
            <text:section text:name="artikel_id1-3-2-2-4-6" text:style-name="artikel">
              <text:p text:style-name="artikel_kop_titel"><text:span text:style-name="artikel_kop_label">Artikel</text:span> <text:span text:style-name="artikel_kop_nr">4.5</text:span> Criteria behandeling groep orthopedagogisch dagcentrum</text:p>
              <text:p text:style-name="al">Behandeling groep orthopedagogisch dagcentrum is bestemd voor jeugdigen van 0-18 jaar met een verstandelijke of meervoudige beperking en/of ontwikkelingsachterstand en die daardoor niet in staat zijn om een reguliere vorm van (kinder-)opvang en/of onderwijs te volgen.</text:p>
            </text:section>
            <text:section text:name="artikel_id1-3-2-2-4-7" text:style-name="artikel">
              <text:p text:style-name="artikel_kop_titel"><text:span text:style-name="artikel_kop_label">Artikel</text:span> <text:span text:style-name="artikel_kop_nr">4.6</text:span> Criteria behandeling basis GGZ</text:p>
              <text:list text:style-name="id1-3-2-2-4-7-2">
                <text:list-item text:style-override="id1-3-2-2-4-7-2">
                  <text:number>1.</text:number>
                  <text:p text:style-name="al">Behandeling basis GGZ is bestemd voor jeugdigen waarbij altijd sprake of een vermoeden is van een DSM 5-stoornis. De problematiek stagneert de ontwikkeling van de jeugdige en kan gepaard gaan met disfunctioneren op één of meerdere leefgebieden.</text:p>
                </text:list-item>
                <text:list-item text:style-override="id1-3-2-2-4-7-3">
                  <text:number>2.</text:number>
                  <text:p text:style-name="al">Een behandeling in het kader van de Jeugd GGZ duurt een afgebakende periode, met een start en eindpunt. De maximale duur is 6 maanden. Het aanvragen van langdurige indicaties Jeugd GGZ (langer dan 6 maanden) kan alleen in nauw overleg met ST-Jeugd en na een gefundeerde onderbouwing van de aanvraag.</text:p>
                </text:list-item>
              </text:list>
            </text:section>
            <text:section text:name="artikel_id1-3-2-2-4-8" text:style-name="artikel">
              <text:p text:style-name="artikel_kop_titel"><text:span text:style-name="artikel_kop_label">Artikel</text:span> <text:span text:style-name="artikel_kop_nr">4.7</text:span> Criteria behandeling GGZ specialistisch (SGGZ)</text:p>
              <text:list text:style-name="id1-3-2-2-4-8-2">
                <text:list-item text:style-override="id1-3-2-2-4-8-2">
                  <text:number>1.</text:number>
                  <text:p text:style-name="al">De SGGZ omvat de behandeling van jeugdigen met ernstige of complexe psychische problemen. Naar de SGGZ wordt verwezen als er (een vermoeden van) psychiatrische problematiek bestaat, met een hoge mate van complexiteit en/ of hoog risico. </text:p>
                </text:list-item>
                <text:list-item text:style-override="id1-3-2-2-4-8-3">
                  <text:number>2.</text:number>
                  <text:p text:style-name="al">Onder complexiteit wordt verstaan samengaan van verschillende stoornissen (comorbiditeit) zoals psychiatrische problematiek in relatie tot gedragsproblematiek, een lichamelijke ziekte, verslaving, angst, depressie in combinatie met een persoonlijkheidsstoornis. Dit kan spelen bij de jeugdige dan wel gezinssysteem en/of in combinatie met de behoefte aan ondersteuning vanuit de ouders ten gevolge van opgroei- en opvoednood. </text:p>
                </text:list-item>
                <text:list-item text:style-override="id1-3-2-2-4-8-4">
                  <text:number>3.</text:number>
                  <text:p text:style-name="al">Ook kan er sprake zijn van een ontwikkelingsachterstand op sociaal en emotioneel gebied. De relatie tussen de jeugdige en ouder(s) is daardoor vaak complex. Deze ontwikkelingsachterstand kan resulteren in een dwangmatige manier van controle over het leven en dat kan zich dan uiten in heftige depressies, angsten, verslaving, eetproblematiek, suïcide, agressie, zelfbeschadiging of letsel voor derden. Er zijn mogelijk veiligheidsrisico’s aanwezig.</text:p>
                </text:list-item>
                <text:list-item text:style-override="id1-3-2-2-4-8-5">
                  <text:number>4.</text:number>
                  <text:p text:style-name="al">Een behandeling duurt een afgebakende periode, met een start en eindpunt. De maximale duur is 9 maanden. Het verlengen van de behandeltermijn kan alleen in overleg met én na goedkeuring van ST-Jeugd. Het aanvragen van langdurige indicaties (langer dan twaalf maanden) kan alleen in nauw overleg met ST-Jeugd en na een gefundeerde onderbouwing van de aanvraag.</text:p>
                </text:list-item>
              </text:list>
            </text:section>
            <text:section text:name="artikel_id1-3-2-2-4-9" text:style-name="artikel">
              <text:p text:style-name="artikel_kop_titel"><text:span text:style-name="artikel_kop_label">Artikel</text:span> <text:span text:style-name="artikel_kop_nr">4.8</text:span> Criteria Behandeling hoog complex GGZ</text:p>
              <text:list text:style-name="id1-3-2-2-4-9-2">
                <text:list-item text:style-override="id1-3-2-2-4-9-2">
                  <text:number>1.</text:number>
                  <text:p text:style-name="al">Behandeling hoog complex GGZ omvat de behandeling van jeugdigen door psychiatrische problematiek of stoornis en/of gedragsproblematiek in combinatie met de behoefte aan ondersteuning vanuit de ouders ten gevolge van opgroei- en opvoednood. </text:p>
                </text:list-item>
                <text:list-item text:style-override="id1-3-2-2-4-9-3">
                  <text:number>2.</text:number>
                  <text:p text:style-name="al">De jeugdige heeft zonder uitzondering een ontwikkelingsachterstand. Veelal is er al een achterstand ontstaan in de neurologische ontwikkeling van het brein met daardoor achterstand op sociaal en emotioneel gebied. De relatie tussen de jeugdige en ouder(s) is daardoor vaak complex. Deze ontwikkelingsachterstand resulteert vaak in een dwangmatige manier van controle over het leven en dat kan zich dan uiten in heftige depressies, angsten, verslaving, anorexia, suïcide, zelfbeschadiging of letsel voor derden.</text:p>
                </text:list-item>
                <text:list-item text:style-override="id1-3-2-2-4-9-4">
                  <text:number>3.</text:number>
                  <text:p text:style-name="al">Er is sprake van een aaneenschakeling van zware (meervoudige) klachten waarbij de vraag meerdere leefgebieden betreft. Er is een hoog risico op crisis of er zijn veiligheidsrisico’s aanwezig.</text:p>
                </text:list-item>
              </text:list>
            </text:section>
            <text:section text:name="artikel_id1-3-2-2-4-10" text:style-name="artikel">
              <text:p text:style-name="artikel_kop_titel"><text:span text:style-name="artikel_kop_label">Artikel</text:span> <text:span text:style-name="artikel_kop_nr">4.9</text:span> Diagnostiek behandeling</text:p>
              <text:list text:style-name="id1-3-2-2-4-10-2">
                <text:list-item text:style-override="id1-3-2-2-4-10-2">
                  <text:number>1.</text:number>
                  <text:p text:style-name="al">Het college kan diagnostiek behandeling vragen aan een jeugdhulpaanbieder bij een (vermoeden van) DSM-stoornis voor maximaal 20 uur. De jeugdhulpaanbieder:</text:p>
                  <text:list text:style-name="id1-3-2-2-4-10-2-3">
                    <text:list-item text:style-override="id1-3-2-2-4-10-2-3-1">
                      <text:number>a.</text:number>
                      <text:p text:style-name="al">brengt de ondersteuningsvraag en problematiek in kaart;</text:p>
                    </text:list-item>
                    <text:list-item text:style-override="id1-3-2-2-4-10-2-3-2">
                      <text:number>b.</text:number>
                      <text:p text:style-name="al">zorgt voor een intake/ screening, anamnese en dossieronderzoek; </text:p>
                    </text:list-item>
                    <text:list-item text:style-override="id1-3-2-2-4-10-2-3-3">
                      <text:number>c.</text:number>
                      <text:p text:style-name="al">voert een psychodiagnostisch en contextueel onderzoek uit. </text:p>
                    </text:list-item>
                  </text:list>
                </text:list-item>
                <text:list-item text:style-override="id1-3-2-2-4-10-3">
                  <text:number>2.</text:number>
                  <text:p text:style-name="al">De jeugdhulpaanbieder formuleert adviezen en behandeling en hanteert daarbij een integrale benadering. </text:p>
                </text:list-item>
              </text:list>
            </text:section>
            <text:section text:name="artikel_id1-3-2-2-4-11" text:style-name="artikel">
              <text:p text:style-name="artikel_kop_titel"><text:span text:style-name="artikel_kop_label">Artikel</text:span> <text:span text:style-name="artikel_kop_nr">4.10</text:span> Criteria medicatiecontrole</text:p>
              <text:list text:style-name="id1-3-2-2-4-11-2">
                <text:list-item text:style-override="id1-3-2-2-4-11-2">
                  <text:number>1.</text:number>
                  <text:p text:style-name="al">Medicatiecontrole is bedoeld voor jeugdigen bij wie de controle op het gebruik medicatie of de bijstelling daarvan als een op zichzelf staand onderdeel van de behandeling wordt aangeboden na afronding van een breder behandeltraject én als deze controle (nog) niet kan worden overgedragen aan de huisarts. Wanneer de jeugdige een indicatie heeft voor een GGZ-behandeltraject, dan valt de inzet en bekostiging van controle van medicatie onder dat behandeltraject.</text:p>
                </text:list-item>
                <text:list-item text:style-override="id1-3-2-2-4-11-3">
                  <text:number>2.</text:number>
                  <text:p text:style-name="al">Het doel van deze nazorg is dat de jeugdige niet terugvalt en dat er indien van toepassing een stabilisatie ontstaat van de behaalde resultaten uit de oorspronkelijke behandeling. Medicatiecontrole is in principe eindig en/of wordt zodra dat kan overgedragen aan de betrokken huisarts.</text:p>
                </text:list-item>
                <text:list-item text:style-override="id1-3-2-2-4-11-4">
                  <text:number>3.</text:number>
                  <text:p text:style-name="al">Voor medicatiecontrole wordt maximaal 450 minuten op jaarbasis geïndiceerd.</text:p>
                </text:list-item>
              </text:list>
            </text:section>
            <text:section text:name="artikel_id1-3-2-2-4-12" text:style-name="artikel">
              <text:p text:style-name="artikel_kop_titel"><text:span text:style-name="artikel_kop_label">Artikel</text:span> <text:span text:style-name="artikel_kop_nr">4.11</text:span> Criteria ambulante spoedhulp</text:p>
              <text:list text:style-name="id1-3-2-2-4-12-2">
                <text:list-item text:style-override="id1-3-2-2-4-12-2">
                  <text:number>1.</text:number>
                  <text:p text:style-name="al">Ambulante Spoedhulp wordt ingezet na een crisisinterventie (acute verstoring van het alledaags functioneren van een gezin) en is gericht op het voorkomen en inzetten van opname en/of verblijf. De professional kan vaak binnen 24 uur bij het gezin zijn. Ambulante Spoedhulp is binnen en buiten kantoortijden bereikbaar voor jeugdigen die bij hen in zorg zijn en de ouders.</text:p>
                </text:list-item>
                <text:list-item text:style-override="id1-3-2-2-4-12-3">
                  <text:number>2.</text:number>
                  <text:p text:style-name="al">Ambulante spoedhulp wordt ingezet voor de duur van maximaal 28 dagen.</text:p>
                </text:list-item>
              </text:list>
            </text:section>
            <text:section text:name="artikel_id1-3-2-2-4-13" text:style-name="artikel">
              <text:p text:style-name="artikel_kop_titel"><text:span text:style-name="artikel_kop_label">Artikel</text:span> <text:span text:style-name="artikel_kop_nr">4.12</text:span> Criteria hulp bij persoonlijke verzorging</text:p>
              <text:list text:style-name="id1-3-2-2-4-13-2">
                <text:list-item text:style-override="id1-3-2-2-4-13-2">
                  <text:number>1.</text:number>
                  <text:p text:style-name="al">Persoonlijke verzorging – ontwikkeling is gericht op het aanleren en verbeteren van vaardigheden rondom persoonlijke hygiëne en lichamelijke basiszorg zodat de jeugdige deze taken (weer) zelfstandig of met behulp van anderen kan uitvoeren. Het gaat om het aanleren, oefenen en bestendigen van vaardigheden en gedrag.</text:p>
                </text:list-item>
                <text:list-item text:style-override="id1-3-2-2-4-13-3">
                  <text:number>2.</text:number>
                  <text:p text:style-name="al">Persoonlijke verzorging – stabiliseren is bestemd voor jeugdigen die beperkt leerbaar zijn of die na de inzet van persoonlijke verzorging – ontwikkeling nog hulp nodig hebben. De hulp bestaat vooral uit het helpen bij, inslijten en of (deels) overnemen van taken in de persoonlijke hygiëne en lichamelijke basiszorg. De aard van de ondersteuningsvraag komt veelal voort uit een (chronische) aandoening. De jeugdige is beperkt leerbaar. </text:p>
                </text:list-item>
              </text:list>
            </text:section>
            <text:section text:name="artikel_id1-3-2-2-4-14" text:style-name="artikel">
              <text:p text:style-name="artikel_kop_titel"><text:span text:style-name="artikel_kop_label">Artikel</text:span> <text:span text:style-name="artikel_kop_nr">4.13</text:span> Criteria hulp bij ernstige dyslexie</text:p>
              <text:list text:style-name="id1-3-2-2-4-14-2">
                <text:list-item text:style-override="id1-3-2-2-4-14-2">
                  <text:number>1.</text:number>
                  <text:p text:style-name="al">Ernstige dyslexiezorg is gericht op de jeugdige van 7 tot 13 jaar die de basisschool bezoekt. </text:p>
                </text:list-item>
                <text:list-item text:style-override="id1-3-2-2-4-14-3">
                  <text:number>2.</text:number>
                  <text:p text:style-name="al">Ernstige dyslexiezorg bestaat uit diagnostiek en behandeling. De noodzaak wordt vastgesteld door een jeugdhulpaanbieder op basis van het Protocol Dyslexie Diagnostiek en Behandeling versie 3.0.</text:p>
                </text:list-item>
              </text:list>
            </text:section>
            <text:section text:name="artikel_id1-3-2-2-4-15" text:style-name="artikel">
              <text:p text:style-name="artikel_kop_titel"><text:span text:style-name="artikel_kop_label">Artikel</text:span> <text:span text:style-name="artikel_kop_nr">4.14</text:span> Criteria integrale hoog specialistische hulp</text:p>
              <text:p text:style-name="al">De integrale hoog specialistische jeugdhulp is er voor een kleine groep zeer kwetsbare jeugdigen met meerdere, complexe problemen en uiteenlopende oorzaken, die niet meer terechtkunnen bij reguliere jeugdhulp. Dit worden de Essentiële Functies genoemd. Of de ondersteuningsvraag past binnen de Essentiële Functies is altijd maatwerk.</text:p>
            </text:section>
            <text:section text:name="artikel_id1-3-2-2-4-16" text:style-name="artikel">
              <text:p text:style-name="artikel_kop_titel"><text:span text:style-name="artikel_kop_label">Artikel</text:span> <text:span text:style-name="artikel_kop_nr">4.15</text:span> Criteria wonen gericht op zelfstandigheid (18-/18+)</text:p>
              <text:list text:style-name="id1-3-2-2-4-16-2">
                <text:list-item text:style-override="id1-3-2-2-4-16-2">
                  <text:number>1.</text:number>
                  <text:p text:style-name="al">Wonen gericht op zelfstandigheid is bedoeld om te zorgen voor een soepele overgang van de Jeugdwet naar de Wmo 2015. </text:p>
                </text:list-item>
                <text:list-item text:style-override="id1-3-2-2-4-16-3">
                  <text:number>2.</text:number>
                  <text:p text:style-name="al">De jeugdige kan nog niet zelfstandig wonen en heeft ondersteuning nodig bij het verkrijgen van meer regie en zelfstandigheid.</text:p>
                </text:list-item>
                <text:list-item text:style-override="id1-3-2-2-4-16-4">
                  <text:number>3.</text:number>
                  <text:p text:style-name="al">Naast het wonen in een pand van de jeugdhulpaanbieder ontvangt de jeugdige begeleiding gericht op het zo zelfstandig mogelijk kunnen deelnemen aan de maatschappij en het vergroten van vaardigheden die daarvoor nodig zijn. Het gaat om:</text:p>
                  <text:list text:style-name="id1-3-2-2-4-16-4-3">
                    <text:list-item text:style-override="id1-3-2-2-4-16-4-3-1">
                      <text:number>a.</text:number>
                      <text:p text:style-name="al">praktische vaardigheden, zoals wassen, schoonmaken, koken, budgetteren;</text:p>
                    </text:list-item>
                    <text:list-item text:style-override="id1-3-2-2-4-16-4-3-2">
                      <text:number>b.</text:number>
                      <text:p text:style-name="al">vaardigheden die horen bij het volwassen worden, zoals onderwijs en/of werk volgen, vrije tijd zinvol invullen, sociale contacten onderhouden, omgaan met instanties en zorgdragen voor gezondheid, persoonlijke verzorging en een gezond dag- en nacht ritme;</text:p>
                    </text:list-item>
                    <text:list-item text:style-override="id1-3-2-2-4-16-4-3-3">
                      <text:number>c.</text:number>
                      <text:p text:style-name="al">het verkrijgen van inzicht in en leren omgaan met de eigen psychische en/ of psychosociale problematiek.</text:p>
                    </text:list-item>
                  </text:list>
                </text:list-item>
              </text:list>
            </text:section>
            <text:section text:name="artikel_id1-3-2-2-4-17" text:style-name="artikel">
              <text:p text:style-name="artikel_kop_titel"><text:span text:style-name="artikel_kop_label">Artikel</text:span> <text:span text:style-name="artikel_kop_nr">4.16</text:span> Heroverweging besluit individuele voorziening</text:p>
              <text:list text:style-name="id1-3-2-2-4-17-2">
                <text:list-item text:style-override="id1-3-2-2-4-17-2">
                  <text:number>1.</text:number>
                  <text:p text:style-name="al">Naar analogie van artikel 8.1.3 van de wet kan het college periodiek onderzoeken of er aanleiding is een beslissing als bedoeld in dit hoofdstuk te heroverwegen.</text:p>
                </text:list-item>
                <text:list-item text:style-override="id1-3-2-2-4-17-3">
                  <text:number>2.</text:number>
                  <text:p text:style-name="al">Het college kan de individuele voorziening na de heroverweging ambtshalve toekennen (verlengen).</text:p>
                </text:list-item>
              </text:list>
            </text:section>
            <text:p text:style-name="hoofdstuk_bottom"/>
          </text:section>
          <text:section text:name="hoofdstuk_id1-3-2-2-5" text:style-name="hoofdstuk">
            <text:p text:style-name="hoofdstuk_kop"><text:span text:style-name="label">HOOFDSTUK</text:span> <text:span text:style-name="nr">5.</text:span> AFSTEMMING MET VOORLIGGENDE VOORZIENINGEN</text:p>
            <text:section text:name="artikel_id1-3-2-2-5-2" text:style-name="artikel">
              <text:p text:style-name="artikel_kop_titel"><text:span text:style-name="artikel_kop_label">Artikel</text:span> <text:span text:style-name="artikel_kop_nr">5.1</text:span> Afstemming andere diensten en voorliggende voorzieningen</text:p>
              <text:list text:style-name="id1-3-2-2-5-2-2">
                <text:list-item text:style-override="id1-3-2-2-5-2-2">
                  <text:number>1.</text:number>
                  <text:p text:style-name="al">Het college ondersteunt jeugdigen en ouder(s) actief bij het verkrijgen van toegang tot of het behoud van voorliggende voorziening(en). Daarvoor kan cliëntondersteuning nodig zijn.</text:p>
                </text:list-item>
                <text:list-item text:style-override="id1-3-2-2-5-2-3">
                  <text:number>2.</text:number>
                  <text:p text:style-name="al">Om te zorgen dat een individuele voorziening kan worden afgestemd op andere diensten of voorliggende voorzieningen zorgt het college voor afspraken of neemt contact op met onder meer:</text:p>
                  <text:list text:style-name="id1-3-2-2-5-2-3-3">
                    <text:list-item text:style-override="id1-3-2-2-5-2-3-3-1">
                      <text:number>a.</text:number>
                      <text:p text:style-name="al">partijen in het kader van gezondheidszorg waaronder Zorgverzekeraars;</text:p>
                    </text:list-item>
                    <text:list-item text:style-override="id1-3-2-2-5-2-3-3-2">
                      <text:number>b.</text:number>
                      <text:p text:style-name="al">gecertificeerde instellingen;</text:p>
                    </text:list-item>
                    <text:list-item text:style-override="id1-3-2-2-5-2-3-3-3">
                      <text:number>c.</text:number>
                      <text:p text:style-name="al">instellingen die voorschoolse voorzieningen bieden;</text:p>
                    </text:list-item>
                    <text:list-item text:style-override="id1-3-2-2-5-2-3-3-4">
                      <text:number>d.</text:number>
                      <text:p text:style-name="al">onderwijsinstellingen voor primair-, voortgezet- en speciaal onderwijs;</text:p>
                    </text:list-item>
                    <text:list-item text:style-override="id1-3-2-2-5-2-3-3-5">
                      <text:number>e.</text:number>
                      <text:p text:style-name="al">de betreffende gemeentelijke afdelingen die belast zijn met de uitvoering van de Wmo 2015 en de Participatiewet (werk en inkomen), waarbij het belang van de jeugdige en/of ouder(s) centraal staat gelet op de behoefte aan jeugdhulp.</text:p>
                    </text:list-item>
                  </text:list>
                </text:list-item>
                <text:list-item text:style-override="id1-3-2-2-5-2-4">
                  <text:number>3.</text:number>
                  <text:p text:style-name="al">Factoren die een rol kunnen spelen bij de afstemming bedoeld in het eerste lid zijn:</text:p>
                  <text:list text:style-name="id1-3-2-2-5-2-4-3">
                    <text:list-item text:style-override="id1-3-2-2-5-2-4-3-1">
                      <text:number>a.</text:number>
                      <text:p text:style-name="al">het opheffen van een situatie die voor een jeugdige of een ouder of diens omgeving levensbedreigend is, of kan leiden tot ernstige gezondheidsschade;</text:p>
                    </text:list-item>
                    <text:list-item text:style-override="id1-3-2-2-5-2-4-3-2">
                      <text:number>b.</text:number>
                      <text:p text:style-name="al">stabilisatie van een crisissituatie.</text:p>
                    </text:list-item>
                  </text:list>
                </text:list-item>
                <text:list-item text:style-override="id1-3-2-2-5-2-5">
                  <text:number>4.</text:number>
                  <text:p text:style-name="al">Het college maakt afspraken met Veilig Thuis Noord Oost Gelderland over de toegang naar algemene en individuele voorzieningen.</text:p>
                </text:list-item>
                <text:list-item text:style-override="id1-3-2-2-5-2-6">
                  <text:number>5.</text:number>
                  <text:p text:style-name="al">Het college draagt zorg voor de continuïteit van gemeentelijke ondersteuning wanneer de jeugdhulp eindigt op grond van de leeftijd (18 jaar) en er nog ondersteuning nodig is op grond van de Wmo 2015.</text:p>
                </text:list-item>
              </text:list>
            </text:section>
            <text:section text:name="artikel_id1-3-2-2-5-3" text:style-name="artikel">
              <text:p text:style-name="artikel_kop_titel"><text:span text:style-name="artikel_kop_label">Artikel</text:span> <text:span text:style-name="artikel_kop_nr">5.2</text:span> Uitgangspunten afstemming onderwijs en jeugdwet</text:p>
              <text:list text:style-name="id1-3-2-2-5-3-2">
                <text:list-item text:style-override="id1-3-2-2-5-3-2">
                  <text:number>1.</text:number>
                  <text:p text:style-name="al">Het college zorgt ervoor dat alle locaties voor kinderopvang, peuterspeelzaal, primair en voortgezet onderwijs en middelbaar beroepsonderwijs een contactpersoon hebben bij de gemeentelijke toegang.</text:p>
                </text:list-item>
                <text:list-item text:style-override="id1-3-2-2-5-3-3">
                  <text:number>2.</text:number>
                  <text:p text:style-name="al">Het college draagt zorg voor een goede afstemming tussen de in het vorige lid genoemde contactpersonen en de leerplichtambtenaren.</text:p>
                </text:list-item>
                <text:list-item text:style-override="id1-3-2-2-5-3-4">
                  <text:number>3.</text:number>
                  <text:p text:style-name="al">Een niet van de leerplicht vrijgestelde jeugdige heeft recht op passend onderwijs, in welke vorm dan ook. Ondersteuning gericht op het doorlopen van het onderwijsprogramma of het behalen van onderwijsdoelen valt niet onder de jeugdhulpplicht van de gemeente. </text:p>
                </text:list-item>
                <text:list-item text:style-override="id1-3-2-2-5-3-5">
                  <text:number>4.</text:number>
                  <text:p text:style-name="al">Het college bepaalt de inzet van jeugdhulp mede op basis van het ontwikkelingsperspectiefplan (OPP) en volgens de richtlijnen in bijlage 2 bij deze verordening.</text:p>
                </text:list-item>
                <text:list-item text:style-override="id1-3-2-2-5-3-6">
                  <text:number>5.</text:number>
                  <text:p text:style-name="al">Afspraken over de afstemming van jeugdhulpvoorzieningen, onderwijszorg en leerplichtzaken voor een jeugdige worden vastgelegd in het ondersteuningsplan van het onderzoek als bedoeld in artikel 2.8 van de verordening.</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6.1</text:span> Algemeen</text:p>
              <text:list text:style-name="id1-3-2-2-6-2-2">
                <text:list-item text:style-override="id1-3-2-2-6-2-2">
                  <text:number>1.</text:number>
                  <text:p text:style-name="al">Het college verstrekt een persoonsgebonden budget in overeenstemming met artikel 8.1.1 van de wet en het bepaalde in deze verordening.</text:p>
                </text:list-item>
                <text:list-item text:style-override="id1-3-2-2-6-2-3">
                  <text:number>2.</text:number>
                  <text:p text:style-name="al">Het college weigert een persoonsgebonden budget voor de kosten van een individuele voorziening als deze is gerealiseerd:</text:p>
                  <text:list text:style-name="id1-3-2-2-6-2-3-3">
                    <text:list-item text:style-override="id1-3-2-2-6-2-3-3-1">
                      <text:number>a.</text:number>
                      <text:p text:style-name="al">vóór het indienen van de aanvraag;</text:p>
                    </text:list-item>
                    <text:list-item text:style-override="id1-3-2-2-6-2-3-3-2">
                      <text:number>b.</text:number>
                      <text:p text:style-name="al">ná het indienen van een aanvraag maar voordat het college daarop heeft beslist, tenzij het college de jeugdige en/of zijn ouder(s) schriftelijk toestemming heeft verleend.</text:p>
                    </text:list-item>
                  </text:list>
                </text:list-item>
              </text:list>
            </text:section>
            <text:section text:name="artikel_id1-3-2-2-6-3" text:style-name="artikel">
              <text:p text:style-name="artikel_kop_titel"><text:span text:style-name="artikel_kop_label">Artikel</text:span> <text:span text:style-name="artikel_kop_nr">6.2</text:span> Budgetplan en zorgovereenkomst</text:p>
              <text:list text:style-name="id1-3-2-2-6-3-2">
                <text:list-item text:style-override="id1-3-2-2-6-3-2">
                  <text:number>1.</text:number>
                  <text:p text:style-name="al">De jeugdige en/of zijn ouder(s) die in aanmerking wenst te komen voor een persoonsgebonden budget stelt een Budgetplan op. Het college stelt een format voor dit Budgetplan beschikbaar.</text:p>
                </text:list-item>
                <text:list-item text:style-override="id1-3-2-2-6-3-3">
                  <text:number>2.</text:number>
                  <text:p text:style-name="al">De budgethouder maakt gebruik van de op zijn situatie van toepassing zijnde zorgovereenkomst van de Sociale Verzekeringsbank.</text:p>
                </text:list-item>
              </text:list>
            </text:section>
            <text:section text:name="artikel_id1-3-2-2-6-4" text:style-name="artikel">
              <text:p text:style-name="artikel_kop_titel"><text:span text:style-name="artikel_kop_label">Artikel</text:span> <text:span text:style-name="artikel_kop_nr">6.3</text:span> Weigeringsgronden</text:p>
              <text:list text:style-name="id1-3-2-2-6-4-2">
                <text:list-item text:style-override="id1-3-2-2-6-4-2">
                  <text:number>1.</text:number>
                  <text:p text:style-name="al">Het college weigert het persoonsgebonden budget als de budgethouder of diens wettelijk vertegenwoordiger geen Budgetplan indient of een bespreking van het Budgetplan weigert of, na daartoe te zijn opgeroepen, zonder geldige reden niet verschijnt.</text:p>
                </text:list-item>
                <text:list-item text:style-override="id1-3-2-2-6-4-3">
                  <text:number>2.</text:number>
                  <text:p text:style-name="al">Het college kan het persoonsgebonden budget weigeren als een gegronde reden bestaat om aan te nemen dat de door de budgethouder ingeschakelde derde:</text:p>
                  <text:list text:style-name="id1-3-2-2-6-4-3-3">
                    <text:list-item text:style-override="id1-3-2-2-6-4-3-3-1">
                      <text:number>a.</text:number>
                      <text:p text:style-name="al">bij een eerdere verstrekking waarbij deze derde jeugdhulpverlener was of als vertegenwoordiger optrad niet heeft ingestaan voor nakoming van de aan het persoonsgebonden budget verbonden verplichtingen,</text:p>
                    </text:list-item>
                    <text:list-item text:style-override="id1-3-2-2-6-4-3-3-2">
                      <text:number>b.</text:number>
                      <text:p text:style-name="al">anderszins naar oordeel van het college geen of onvoldoende sprake is van gewaarborgde hulp wat betreft het nakomen van de voor de budgethouder aan het persoonsgebonden budget verbonden verplichtingen.</text:p>
                    </text:list-item>
                  </text:list>
                </text:list-item>
              </text:list>
            </text:section>
            <text:section text:name="artikel_id1-3-2-2-6-5" text:style-name="artikel">
              <text:p text:style-name="artikel_kop_titel"><text:span text:style-name="artikel_kop_label">Artikel</text:span> <text:span text:style-name="artikel_kop_nr">6.4</text:span> Besteding en declaratie</text:p>
              <text:list text:style-name="id1-3-2-2-6-5-2">
                <text:list-item text:style-override="id1-3-2-2-6-5-2">
                  <text:number>1.</text:number>
                  <text:p text:style-name="al">Het persoonsgebonden budget mag niet worden besteed aan de ouder(s) of personen uit het sociaal netwerk voor zover:</text:p>
                  <text:list text:style-name="id1-3-2-2-6-5-2-3">
                    <text:list-item text:style-override="id1-3-2-2-6-5-2-3-1">
                      <text:number>a.</text:number>
                      <text:p text:style-name="al">het activiteiten betreft die naar oordeel van het college worden aangemerkt als eigen kracht;</text:p>
                    </text:list-item>
                    <text:list-item text:style-override="id1-3-2-2-6-5-2-3-2">
                      <text:number>b.</text:number>
                      <text:p text:style-name="al">blijkt dat zij overbelast zijn of dreigen te geraken.</text:p>
                    </text:list-item>
                  </text:list>
                </text:list-item>
                <text:list-item text:style-override="id1-3-2-2-6-5-3">
                  <text:number>2.</text:number>
                  <text:p text:style-name="al">Het persoonsgebonden budget mag niet worden besteed aan de kosten voor:</text:p>
                  <text:list text:style-name="id1-3-2-2-6-5-3-3">
                    <text:list-item text:style-override="id1-3-2-2-6-5-3-3-1">
                      <text:number>-</text:number>
                      <text:p text:style-name="al">bemiddeling (tussenpersonen of belangbehartigers),</text:p>
                    </text:list-item>
                    <text:list-item text:style-override="id1-3-2-2-6-5-3-3-2">
                      <text:number>-</text:number>
                      <text:p text:style-name="al">het voeren van een pgb-administratie,</text:p>
                    </text:list-item>
                    <text:list-item text:style-override="id1-3-2-2-6-5-3-3-3">
                      <text:number>-</text:number>
                      <text:p text:style-name="al">ondersteuning bij het aanvragen en beheren van het persoonsgebonden budget,</text:p>
                    </text:list-item>
                    <text:list-item text:style-override="id1-3-2-2-6-5-3-3-4">
                      <text:number>-</text:number>
                      <text:p text:style-name="al">contributie voor lidmaatschappen (bijvoorbeeld van Per Saldo),</text:p>
                    </text:list-item>
                    <text:list-item text:style-override="id1-3-2-2-6-5-3-3-5">
                      <text:number>-</text:number>
                      <text:p text:style-name="al">het volgen van cursussen over het persoonsgebonden budget,</text:p>
                    </text:list-item>
                    <text:list-item text:style-override="id1-3-2-2-6-5-3-3-6">
                      <text:number>-</text:number>
                      <text:p text:style-name="al">een Verklaring Omtrent het Gedrag (VOG).</text:p>
                    </text:list-item>
                  </text:list>
                </text:list-item>
                <text:list-item text:style-override="id1-3-2-2-6-5-4">
                  <text:number>3.</text:number>
                  <text:p text:style-name="al">De jeugdige met een indicatie voor jeugdhulp in de vorm van specialistische ondersteuning of behandeling, besteedt het persoonsgebonden budget aan een daartoe gekwalificeerde beroepskracht. Ouder(s) of personen uit het sociaal netwerk worden niet als gekwalificeerde beroepskracht aangemerkt.</text:p>
                </text:list-item>
                <text:list-item text:style-override="id1-3-2-2-6-5-5">
                  <text:number>4.</text:number>
                  <text:p text:style-name="al">Het persoonsgebonden budget mag slechts worden besteed aan ouders of personen uit het sociaal netwerk, als dit naar oordeel van het college leidt tot aantoonbare betere en effectievere ondersteuning en aantoonbaar doelmatiger is.</text:p>
                </text:list-item>
                <text:list-item text:style-override="id1-3-2-2-6-5-6">
                  <text:number>5.</text:number>
                  <text:p text:style-name="al">Het persoonsgebonden budget wordt binnen zes maanden na toekenning aangewend voor de bekostiging van het resultaat waarvoor de verstrekking heeft plaatsgevonden.</text:p>
                </text:list-item>
                <text:list-item text:style-override="id1-3-2-2-6-5-7">
                  <text:number>6.</text:number>
                  <text:p text:style-name="al">Het college maakt geen gebruik van een verantwoordingsvrij bedrag en een feestdagenuitkering.</text:p>
                </text:list-item>
                <text:list-item text:style-override="id1-3-2-2-6-5-8">
                  <text:number>7.</text:number>
                  <text:p text:style-name="al">Het college verleent geen éénmalige uitkering in geval van overlijden van de jeugdige of de budgethouder.</text:p>
                </text:list-item>
                <text:list-item text:style-override="id1-3-2-2-6-5-9">
                  <text:number>8.</text:number>
                  <text:p text:style-name="al">Declaraties op basis van een vast bedrag per maand zijn niet toegestaan.</text:p>
                </text:list-item>
              </text:list>
            </text:section>
            <text:section text:name="artikel_id1-3-2-2-6-6" text:style-name="artikel">
              <text:p text:style-name="artikel_kop_titel"><text:span text:style-name="artikel_kop_label">Artikel</text:span> <text:span text:style-name="artikel_kop_nr">6.5</text:span> Kwaliteit derde aan wie het persoonsgebonden budget wordt besteed</text:p>
              <text:list text:style-name="id1-3-2-2-6-6-2">
                <text:list-item text:style-override="id1-3-2-2-6-6-2">
                  <text:number>1.</text:number>
                  <text:p text:style-name="al">De eisen van vakbekwaamheid die gelden voor de gecontracteerde jeugdhulpaanbieders zijn ook van toepassing als het persoonsgebonden budget aan een professional wordt besteed. </text:p>
                </text:list-item>
                <text:list-item text:style-override="id1-3-2-2-6-6-3">
                  <text:number>2.</text:number>
                  <text:p text:style-name="al">Professionals, personen uit het sociaal netwerk en anderen die als niet-professional worden aangemerkt beschikken over een Verklaring Omtrent het Gedrag (VOG) als bedoeld in artikel 4.16 van de wet, tenzij het een ouder in de zin van de wet betreft. De VOG is niet ouder dan 3 maanden voor het tijdstip waarop de ondersteuning wordt geboden. Een VOG wordt elke 5 jaar opnieuw aangevraagd.</text:p>
                </text:list-item>
              </text:list>
            </text:section>
            <text:section text:name="artikel_id1-3-2-2-6-7" text:style-name="artikel">
              <text:p text:style-name="artikel_kop_titel"><text:span text:style-name="artikel_kop_label">Artikel</text:span> <text:span text:style-name="artikel_kop_nr">6.6</text:span> Hoogte persoonsgebonden budget</text:p>
              <text:list text:style-name="id1-3-2-2-6-7-2">
                <text:list-item text:style-override="id1-3-2-2-6-7-2">
                  <text:number>1.</text:number>
                  <text:p text:style-name="al">De hoogte van het persoonsgebonden budget dat wordt besteed aan een professional bedraagt 100% van het laagste adequate gecontracteerde tarief voor jeugdhulp in natura.</text:p>
                </text:list-item>
                <text:list-item text:style-override="id1-3-2-2-6-7-3">
                  <text:number>2.</text:number>
                  <text:p text:style-name="al">De hoogte van het persoonsgebonden budget dat wordt besteed aan ouders, personen uit het sociaal netwerk of personen die niet als professional kan worden aangemerkt bedraagt 100% van het wettelijke minimumloon. Indien de budgethouder werkgeverslasten moet afdragen, wordt het persoonsgebonden budget met die lasten verhoogd.</text:p>
                </text:list-item>
                <text:list-item text:style-override="id1-3-2-2-6-7-4">
                  <text:number>3.</text:number>
                  <text:p text:style-name="al">In afwijking van het eerste lid kan de hoogte van het persoonsgebonden budget lager worden vastgesteld als uit het Budgetplan blijkt dat passende jeugdhulp voor een lager bedrag bij een professional kan worden ingekocht.</text:p>
                </text:list-item>
                <text:list-item text:style-override="id1-3-2-2-6-7-5">
                  <text:number>4.</text:number>
                  <text:p text:style-name="al">Het college stelt de tarieven die het verschuldigd is aan de (gecontracteerde) jeugdhulpaanbieders en de andere bedragen vast in het Besluit.</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Bevoegdheid</text:p>
              <text:list text:style-name="id1-3-2-2-7-2-2">
                <text:list-item text:style-override="id1-3-2-2-7-2-2">
                  <text:number>1.</text:number>
                  <text:p text:style-name="al">Het college wijst een of meerdere toezichthouders aan die belast zijn met het toezicht op de naleving van de rechtmatige uitvoering van de wet, waaronder de bestrijding van misbruik, oneigenlijk gebruik en niet-gebruik van deze wet.</text:p>
                </text:list-item>
                <text:list-item text:style-override="id1-3-2-2-7-2-3">
                  <text:number>2.</text:number>
                  <text:p text:style-name="al">Ter voorkoming van het onterecht ontvangen van individuele voorzieningen of persoonsgebonden budgetten, en ter bestrijding van misbruik of oneigenlijk gebruik van de wet is het college bevoegd controles uit te voeren die betrekking hebben op de naleving van:</text:p>
                  <text:list text:style-name="id1-3-2-2-7-2-3-3">
                    <text:list-item text:style-override="id1-3-2-2-7-2-3-3-1">
                      <text:number>a.</text:number>
                      <text:p text:style-name="al">de regels uit de wet, tenzij de Inspectie Gezondheidszorg en Jeugd bevoegd is;</text:p>
                    </text:list-item>
                    <text:list-item text:style-override="id1-3-2-2-7-2-3-3-2">
                      <text:number>b.</text:number>
                      <text:p text:style-name="al">de regels uit deze verordening;</text:p>
                    </text:list-item>
                    <text:list-item text:style-override="id1-3-2-2-7-2-3-3-3">
                      <text:number>c.</text:number>
                      <text:p text:style-name="al">de voorwaarden die voortvloeien uit overeenkomsten met jeugdhulpaanbieders, waaronder de kwaliteit van de geboden jeugdhulp.</text:p>
                    </text:list-item>
                  </text:list>
                </text:list-item>
                <text:list-item text:style-override="id1-3-2-2-7-2-4">
                  <text:number>3.</text:number>
                  <text:p text:style-name="al">Onverminderd paragraaf 6a en 6b van de Regeling Jeugdwet kunnen de controles als bedoeld in het eerste lid betrekking hebben op de rechtmatigheid als ook op de kwaliteit en effectiviteit van de geboden jeugdhulp door derden in geval van een persoonsgebonden budget.</text:p>
                </text:list-item>
              </text:list>
            </text:section>
            <text:section text:name="artikel_id1-3-2-2-7-3" text:style-name="artikel">
              <text:p text:style-name="artikel_kop_titel"><text:span text:style-name="artikel_kop_label">Artikel</text:span> <text:span text:style-name="artikel_kop_nr">7.2</text:span> Informatieplicht en fraudepreventie</text:p>
              <text:p text:style-name="al">Het college informeert jeugdigen en ouder(s) in begrijpelijke bewoordingen over de rechten en plichten die aan het ontvangen van een individuele voorziening (in natura of in de vorm van een persoonsgebonden budget) zijn verbonden en over de consequenties van misbruik en oneigenlijk gebruik.</text:p>
            </text:section>
            <text:section text:name="artikel_id1-3-2-2-7-4" text:style-name="artikel">
              <text:p text:style-name="artikel_kop_titel"><text:span text:style-name="artikel_kop_label">Artikel</text:span> <text:span text:style-name="artikel_kop_nr">7.3</text:span> Controle</text:p>
              <text:list text:style-name="id1-3-2-2-7-4-2">
                <text:list-item text:style-override="id1-3-2-2-7-4-2">
                  <text:number>1.</text:number>
                  <text:p text:style-name="al">Het college kan de besteding van persoonsgebonden budgetten, al dan niet steekproefsgewijs, controleren en beoordelen. Tevens beoordeelt het college of de budgethouder nog voldoet aan de criteria om voor een persoonsgebonden budget in aanmerking te komen;</text:p>
                </text:list-item>
                <text:list-item text:style-override="id1-3-2-2-7-4-3">
                  <text:number>2.</text:number>
                  <text:p text:style-name="al">Bij de controle als bedoeld in het eerste lid kan het college ook de derde betrekken aan wie het persoonsgebonden budget wordt besteed. Onder de derde wordt tevens een aan die derde gelieerde (rechts)persoon verstaan.</text:p>
                </text:list-item>
              </text:list>
            </text:section>
            <text:section text:name="artikel_id1-3-2-2-7-5" text:style-name="artikel">
              <text:p text:style-name="artikel_kop_titel"><text:span text:style-name="artikel_kop_label">Artikel</text:span> <text:span text:style-name="artikel_kop_nr">7.4</text:span> Medewerkingsplicht</text:p>
              <text:p text:style-name="al">De budgethouder of de derde aan wie het persoonsgebonden budget wordt besteed zijn desgevraagd verplicht verantwoording af te leggen over de geboden jeugdhulp. Onder de derde wordt tevens een aan die derde gelieerde (rechts)persoon verstaan.</text:p>
            </text:section>
            <text:section text:name="artikel_id1-3-2-2-7-6" text:style-name="artikel">
              <text:p text:style-name="artikel_kop_titel"><text:span text:style-name="artikel_kop_label">Artikel</text:span> <text:span text:style-name="artikel_kop_nr">7.5</text:span> Opschorting betaling uit het persoonsgebonden budget</text:p>
              <text:list text:style-name="id1-3-2-2-7-6-2">
                <text:list-item text:style-override="id1-3-2-2-7-6-2">
                  <text:number>1.</text:number>
                  <text:p text:style-name="al">Het college kan de Sociale Verzekeringsbank verzoeken tot een geheel of gedeeltelijke opschorting voor ten hoogste 13 weken van een betaling uit het persoonsgebonden budget als er een gegrond vermoeden bestaat dat niet of onvoldoende wordt voldaan aan verplichtingen die voortvloeien uit artikel 8.1.4, eerste lid aanhef en onder a, d of e, van de wet.</text:p>
                </text:list-item>
                <text:list-item text:style-override="id1-3-2-2-7-6-3">
                  <text:number>2.</text:number>
                  <text:p text:style-name="al">Een gegrond vermoeden als bedoeld in het eerste lid kan betrekking hebben op de budgethouder als ook op de derde aan wie het persoonsgebonden budget wordt besteed. Onder de derde wordt tevens een aan die derde gelieerde (rechts)persoon verstaan.</text:p>
                </text:list-item>
                <text:list-item text:style-override="id1-3-2-2-7-6-4">
                  <text:number>3.</text:number>
                  <text:p text:style-name="al">Gedurende de periode waarin de betaling van het persoonsgebonden budget is opgeschort voert het college en/of de toezichthouder een onderzoek uit.</text:p>
                </text:list-item>
              </text:list>
            </text:section>
            <text:p text:style-name="hoofdstuk_bottom"/>
          </text:section>
          <text:section text:name="hoofdstuk_id1-3-2-2-8" text:style-name="hoofdstuk">
            <text:p text:style-name="hoofdstuk_kop"><text:span text:style-name="label">HOOFDSTUK</text:span> <text:span text:style-name="nr">8</text:span> BEEINDIGING, HERZIENING, INTREKKING EN TERUGVORDERING</text:p>
            <text:section text:name="artikel_id1-3-2-2-8-2" text:style-name="artikel">
              <text:p text:style-name="artikel_kop_titel"><text:span text:style-name="artikel_kop_label">Artikel</text:span> <text:span text:style-name="artikel_kop_nr">8.1</text:span> Beëindiging</text:p>
              <text:p text:style-name="al">Behoudens artikel 8.1.4 van de wet kan het college een toegekende aanspraak op een individuele voorziening dan wel persoonsgebonden budget in ieder geval geheel of gedeeltelijk beëindigen, als:</text:p>
              <text:list text:style-name="id1-3-2-2-8-2-3">
                <text:list-item text:style-override="id1-3-2-2-8-2-3-1">
                  <text:number>a.</text:number>
                  <text:p text:style-name="al">niet meer wordt voldaan aan de voorwaarden gesteld op grond van de wet of bij of krachtens de verordening;</text:p>
                </text:list-item>
                <text:list-item text:style-override="id1-3-2-2-8-2-3-2">
                  <text:number>b.</text:number>
                  <text:p text:style-name="al">de jeugdige en/of zijn ouder(s) zich niet houdt aan de verplichtingen verbonden aan de individuele voorziening of die rechtstreeks voortvloeien uit het toegekende persoonsgebonden budget.</text:p>
                </text:list-item>
              </text:list>
            </text:section>
            <text:section text:name="artikel_id1-3-2-2-8-3" text:style-name="artikel">
              <text:p text:style-name="artikel_kop_titel"><text:span text:style-name="artikel_kop_label">Artikel</text:span> <text:span text:style-name="artikel_kop_nr">8.2</text:span> Herzien of intrekken van besluiten</text:p>
              <text:list text:style-name="id1-3-2-2-8-3-2">
                <text:list-item text:style-override="id1-3-2-2-8-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8-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ersoonsgebonden budget of de dienstverleningsovereenkomst.</text:p>
                </text:list-item>
              </text:list>
            </text:section>
            <text:section text:name="artikel_id1-3-2-2-8-4" text:style-name="artikel">
              <text:p text:style-name="artikel_kop_titel"><text:span text:style-name="artikel_kop_label">Artikel</text:span> <text:span text:style-name="artikel_kop_nr">8.3</text:span> Terugvordering</text:p>
              <text:list text:style-name="id1-3-2-2-8-4-2">
                <text:list-item text:style-override="id1-3-2-2-8-4-2">
                  <text:number>1.</text:number>
                  <text:p text:style-name="al">Het college kan de kosten van een individuele voorziening dan wel persoonsgebonden budget terugvorderen als het besluit is herzien of ingetrokken op grond van artikel 8.1.4, eerste lid aanhef en onder a, d of e, van de wet.</text:p>
                </text:list-item>
                <text:list-item text:style-override="id1-3-2-2-8-4-3">
                  <text:number>2.</text:number>
                  <text:p text:style-name="al">Het college kan de kosten van een individuele voorziening dan wel persoonsgebonden budget van de jeugdige en/of zijn ouder(s) terugvorderen in geval van een onverschuldigde betaling.</text:p>
                </text:list-item>
                <text:list-item text:style-override="id1-3-2-2-8-4-4">
                  <text:number>3.</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Kwaliteitseisen jeugdhulp</text:p>
              <text:list text:style-name="id1-3-2-2-9-2-2">
                <text:list-item text:style-override="id1-3-2-2-9-2-2">
                  <text:number>1.</text:number>
                  <text:p text:style-name="al">Jeugdhulpaanbieders en jeugdhulpverleners zorgen voor een goede kwaliteit van jeugdhulp, eisen met betrekking tot de deskundigheid van beroepskrachten daaronder begrepen.</text:p>
                </text:list-item>
                <text:list-item text:style-override="id1-3-2-2-9-2-3">
                  <text:number>2.</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9-3" text:style-name="artikel">
              <text:p text:style-name="artikel_kop_titel"><text:span text:style-name="artikel_kop_label">Artikel</text:span> <text:span text:style-name="artikel_kop_nr">9.2</text:span> Verhouding prijs en kwaliteit</text:p>
              <text:list text:style-name="id1-3-2-2-9-3-2">
                <text:list-item text:style-override="id1-3-2-2-9-3-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text:p>
                  <text:list text:style-name="id1-3-2-2-9-3-2-3">
                    <text:list-item text:style-override="id1-3-2-2-9-3-2-3-1">
                      <text:number>a.</text:number>
                      <text:p text:style-name="al">cliëntgebonden en niet-cliëntgebonden kosten van beroepskrachten;</text:p>
                    </text:list-item>
                    <text:list-item text:style-override="id1-3-2-2-9-3-2-3-2">
                      <text:number>b.</text:number>
                      <text:p text:style-name="al">cliëntgebonden kosten anders dan van beroepskrachten;</text:p>
                    </text:list-item>
                    <text:list-item text:style-override="id1-3-2-2-9-3-2-3-3">
                      <text:number>c.</text:number>
                      <text:p text:style-name="al">overheadkosten;</text:p>
                    </text:list-item>
                    <text:list-item text:style-override="id1-3-2-2-9-3-2-3-4">
                      <text:number>d.</text:number>
                      <text:p text:style-name="al">kosten voor indexering.</text:p>
                    </text:list-item>
                  </text:list>
                </text:list-item>
                <text:list-item text:style-override="id1-3-2-2-9-3-3">
                  <text:number>2.</text:number>
                  <text:p text:style-name="al">Heeft voor de start van de aanbesteding jeugdhulp en Wmo/wonen een kostprijsanalyse laten uitvoeren door een onafhankelijk bureau. Deze analyse is gevoegd bij de inkoop stukken;</text:p>
                </text:list-item>
                <text:list-item text:style-override="id1-3-2-2-9-3-4">
                  <text:number>3.</text:number>
                  <text:p text:style-name="al">Het college hanteert voor de jeugdbescherming en jeugdreclassering de landelijke tarieven. </text:p>
                </text:list-item>
                <text:list-item text:style-override="id1-3-2-2-9-3-5">
                  <text:number>4.</text:number>
                  <text:p text:style-name="al">Het college hanteert voor de Essentiële Functies het intensiteitenmodel. Dit is een objectief tariefmodel, waarmee er ruimte ontstaat om voor groepen met een verschillende begeleidingsintensiteit een verschillend tarief te hanteren. Het intensiteitenmodel werkt met genormeerde kostprijselementen, waarbij het geheel van de elementen aanbieders de mogelijkheid biedt kostendekkend te kunnen werken.</text:p>
                </text:list-item>
                <text:list-item text:style-override="id1-3-2-2-9-3-6">
                  <text:number>5.</text:number>
                  <text:p text:style-name="al">Het college bedingt bij door hem gecontracteerde jeugdhulpaanbieders of gecertificeerde instellingen dat zij het verlenen van jeugdhulp, kinderbeschermingsmaatregelen of jeugdreclassering alleen aan derden uitbesteden indien zij die derden daarvoor een reële prijs betalen, die tot stand is gekomen met gebruikmaking van de kostprijselementen, bedoeld in het eerste lid.</text:p>
                </text:list-item>
              </text:list>
            </text:section>
            <text:p text:style-name="hoofdstuk_bottom"/>
          </text:section>
          <text:section text:name="hoofdstuk_id1-3-2-2-10" text:style-name="hoofdstuk">
            <text:p text:style-name="hoofdstuk_kop"><text:span text:style-name="label">HOOFDSTUK</text:span> <text:span text:style-name="nr">10.</text:span> KLACHTEN EN INSPRAAK</text:p>
            <text:section text:name="artikel_id1-3-2-2-10-2" text:style-name="artikel">
              <text:p text:style-name="artikel_kop_titel"><text:span text:style-name="artikel_kop_label">Artikel</text:span> <text:span text:style-name="artikel_kop_nr">10.1</text:span> Klachtregeling</text:p>
              <text:list text:style-name="id1-3-2-2-10-2-2">
                <text:list-item text:style-override="id1-3-2-2-10-2-2">
                  <text:number>1.</text:number>
                  <text:p text:style-name="al">Het college stelt een regeling vast voor de afhandeling van klachten van jeugdigen, ouders en hun wettelijk vertegenwoordigers die betrekking hebben op de uitvoering van de wet of deze verordening.</text:p>
                </text:list-item>
                <text:list-item text:style-override="id1-3-2-2-10-2-3">
                  <text:number>2.</text:number>
                  <text:p text:style-name="al">Jeugdhulpaanbieders beschikken over een regeling voor de afhandeling van klachten van hun cliënten.</text:p>
                </text:list-item>
                <text:list-item text:style-override="id1-3-2-2-10-2-4">
                  <text:number>3.</text:number>
                  <text:p text:style-name="al">Onverminderd andere handhavingsbevoegdheden ziet het college toe op de naleving van deze eisen door periodieke overleggen met de jeugdhulpaanbieder.</text:p>
                </text:list-item>
              </text:list>
            </text:section>
            <text:section text:name="artikel_id1-3-2-2-10-3" text:style-name="artikel">
              <text:p text:style-name="artikel_kop_titel"><text:span text:style-name="artikel_kop_label">Artikel</text:span> <text:span text:style-name="artikel_kop_nr">10.2</text:span> Betrekken van ingezetenen bij het beleid</text:p>
              <text:list text:style-name="id1-3-2-2-10-3-2">
                <text:list-item text:style-override="id1-3-2-2-10-3-2">
                  <text:number>1.</text:number>
                  <text:p text:style-name="al">Het college betrekt ingezetenen van de gemeente, waaronder in ieder geval de Sociale Raad, bij de voorbereiding van het beleid betreffende jeugdhulp, overeenkomstig de krachtens artikel 150 van de Gemeentewet gestelde regels met betrekking tot de wijze waarop inspraak wordt verleend. </text:p>
                </text:list-item>
                <text:list-item text:style-override="id1-3-2-2-10-3-3">
                  <text:number>2.</text:number>
                  <text:p text:style-name="al">Het college kan ingezetenen op verschillende manieren inspraak geven:</text:p>
                  <text:list text:style-name="id1-3-2-2-10-3-3-3">
                    <text:list-item text:style-override="id1-3-2-2-10-3-3-3-1">
                      <text:number>a.</text:number>
                      <text:p text:style-name="al">via de Sociale Raad;</text:p>
                    </text:list-item>
                    <text:list-item text:style-override="id1-3-2-2-10-3-3-3-2">
                      <text:number>b.</text:number>
                      <text:p text:style-name="al">door ingezetenen te raadplegen, bijvoorbeeld met enquêtes en bijeenkomsten;</text:p>
                    </text:list-item>
                    <text:list-item text:style-override="id1-3-2-2-10-3-3-3-3">
                      <text:number>c.</text:number>
                      <text:p text:style-name="al">door samen met ingezetenen een plan te ontwerpen; of</text:p>
                    </text:list-item>
                    <text:list-item text:style-override="id1-3-2-2-10-3-3-3-4">
                      <text:number>d.</text:number>
                      <text:p text:style-name="al">op andere geschikte manieren.</text:p>
                    </text:list-item>
                  </text:list>
                </text:list-item>
                <text:list-item text:style-override="id1-3-2-2-10-3-4">
                  <text:number>3.</text:number>
                  <text:p text:style-name="al">Het college kiest die vorm van inspraak die past bij het onderwerp en bij de groep waar het om gaat.</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Evaluatie</text:p>
              <text:p text:style-name="al">Het door het gemeentebestuur gevoerde beleid wordt periodiek geëvalueerd. </text:p>
            </text:section>
            <text:section text:name="artikel_id1-3-2-2-11-3" text:style-name="artikel">
              <text:p text:style-name="artikel_kop_titel"><text:span text:style-name="artikel_kop_label">Artikel</text:span> <text:span text:style-name="artikel_kop_nr">11.2</text:span> Hardheidsclausule</text:p>
              <text:p text:style-name="al">Het college kan in bijzondere gevallen ten gunste van de jeugdige of zijn ouder(s) afwijken van hetgeen in deze verordening is bepaald, voor zover toepassing daarvan tot onbillijkheden van overwegende aard leidt.</text:p>
            </text:section>
            <text:section text:name="artikel_id1-3-2-2-11-4" text:style-name="artikel">
              <text:p text:style-name="artikel_kop_titel"><text:span text:style-name="artikel_kop_label">Artikel</text:span> <text:span text:style-name="artikel_kop_nr">11.3</text:span> Inwerkingtreding en citeertitel</text:p>
              <text:list text:style-name="id1-3-2-2-11-4-2">
                <text:list-item text:style-override="id1-3-2-2-11-4-2">
                  <text:number>1.</text:number>
                  <text:p text:style-name="al">Deze verordening treedt in werking op de dag na bekendmaking en werkt terug tot en met 1 januari 2026.</text:p>
                </text:list-item>
                <text:list-item text:style-override="id1-3-2-2-11-4-3">
                  <text:number>2.</text:number>
                  <text:p text:style-name="al">De Verordening jeugdhulp gemeente Montferland 2022 wordt met ingang van 1 januari 2026 ingetrokken.</text:p>
                </text:list-item>
                <text:list-item text:style-override="id1-3-2-2-11-4-4">
                  <text:number>3.</text:number>
                  <text:p text:style-name="al">Aanvragen die zijn ingediend onder de Verordening jeugdhulp gemeente Montferland 2022 en waarop nog niet is beslist bij het inwerking treden van deze verordening, worden afgehandeld krachtens deze verordening.</text:p>
                </text:list-item>
                <text:list-item text:style-override="id1-3-2-2-11-4-5">
                  <text:number>4.</text:number>
                  <text:p text:style-name="al">Het college kan een besluit dat is gebaseerd op aan deze verordening voorafgaande verordeningen intrekken met toepassing van deze verordening. Het college kan daarvoor een ander besluit in de plaats stellen.</text:p>
                </text:list-item>
                <text:list-item text:style-override="id1-3-2-2-11-4-6">
                  <text:number>5.</text:number>
                  <text:p text:style-name="al">Deze verordening wordt aangehaald als: Verordening jeugdhulp gemeente Montferland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Gemeenteraad van 29 januar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Uitgangspunten ouderlijke verantwoordelijkheid</text:p>
          <text:p text:style-name="al"/>
          <text:p text:style-name="al">Ouderlijke verantwoordelijk houdt in verzorging, begeleiding en opvoeding van ouders voor kinderen met een ontwikkelingsprofiel in verschillende levensfasen van het kind in relatie tot een kind met een behoefte aan jeugdhulp. Het college neemt de leeftijd van het kind, de aard van de zorghandeling, de frequentie van de zorghandeling en de tijd die daarvoor nodig is als uitgangspunt.</text:p>
          <text:p text:style-name="al"/>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Ouderlijke verantwoordelijkheid kan ook activiteiten omvatten die niet standaard bij alle kinderen voorkomen. Ook van hulp bij kinderen in chronische situaties gaan we uit van de ouderlijke verantwoordelijkheid. Ondanks dat de omvang van de verzorging, begeleiding en opvoeding - waaronder toezicht - meer is dan wat een gezond kind van dezelfde leeftijd gemiddeld nodig heeft.</text:p>
          <text:p text:style-name="al"/>
          <text:p text:style-name="al">Indien de draagkracht en draaglast van ouders zodanig is dat zij deze hulp (tijdelijk) niet kunnen bieden, dan kan er (tijdelijk) een voorziening vanuit de Jeugdwet getroffen worden.</text:p>
          <text:p text:style-name="al"/>
          <text:p text:style-name="al">Bandbreedte normaal ontwikkelingsprofiel</text:p>
          <text:p text:style-name="al">
          <text:span text:style-name="nadrukcur">Kinderen van 0 tot 3 jaar</text:span>
        </text:p>
          <text:list text:style-name="id1-3-2-4-11">
            <text:list-item text:style-override="id1-3-2-4-11-1">
              <text:number>•</text:number>
              <text:p text:style-name="al">hebben bij alle activiteiten zorg van een ouder nodig;</text:p>
            </text:list-item>
            <text:list-item text:style-override="id1-3-2-4-11-2">
              <text:number>•</text:number>
              <text:p text:style-name="al">ouderlijk toezicht is 24 uur per dag zeer nabij nodig;</text:p>
            </text:list-item>
            <text:list-item text:style-override="id1-3-2-4-11-3">
              <text:number>•</text:number>
              <text:p text:style-name="al">zijn in toenemende mate zelfstandig in bewegen en verplaatsen;</text:p>
            </text:list-item>
            <text:list-item text:style-override="id1-3-2-4-11-4">
              <text:number>•</text:number>
              <text:p text:style-name="al">hebben begeleiding en stimulans nodig bij hun psychomotorische ontwikkeling;</text:p>
            </text:list-item>
            <text:list-item text:style-override="id1-3-2-4-11-5">
              <text:number>•</text:number>
              <text:p text:style-name="al">hebben begeleiding en stimulans nodig bij de ontwikkeling naar zelfstandigheid en zelfredzaamheid;</text:p>
            </text:list-item>
            <text:list-item text:style-override="id1-3-2-4-11-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3">
            <text:list-item text:style-override="id1-3-2-4-13-1">
              <text:number>•</text:number>
              <text:p text:style-name="al">kunnen niet zonder toezicht van volwassenen. Dit toezicht kan binnenshuis korte tijd op gehoorafstand (bijv. ouder kan was ophangen in andere kamer);</text:p>
            </text:list-item>
            <text:list-item text:style-override="id1-3-2-4-13-2">
              <text:number>•</text:number>
              <text:p text:style-name="al">hebben begeleiding en stimulans nodig bij hun psychomotorische ontwikkeling;</text:p>
            </text:list-item>
            <text:list-item text:style-override="id1-3-2-4-13-3">
              <text:number>•</text:number>
              <text:p text:style-name="al">hebben begeleiding en stimulans nodig bij de ontwikkeling naar zelfstandigheid en zelfredzaamheid;</text:p>
            </text:list-item>
            <text:list-item text:style-override="id1-3-2-4-13-4">
              <text:number>•</text:number>
              <text:p text:style-name="al">kunnen zelf zitten, en op gelijkvloerse plaatsen zelf staan en lopen;</text:p>
            </text:list-item>
            <text:list-item text:style-override="id1-3-2-4-13-5">
              <text:number>•</text:number>
              <text:p text:style-name="al">hebben hulp, toezicht, stimulans, zindelijkheidstraining en controle nodig bij de toiletgang; </text:p>
            </text:list-item>
            <text:list-item text:style-override="id1-3-2-4-13-6">
              <text:number>•</text:number>
              <text:p text:style-name="al">hebben hulp en volledig stimulans en toezicht nodig bij aan- en uitkleden, eten en wassen, in- en uit bed komen, dag- en nachtritme en dagindeling bepalen;</text:p>
            </text:list-item>
            <text:list-item text:style-override="id1-3-2-4-13-7">
              <text:number>•</text:number>
              <text:p text:style-name="al">hebben begeleiding nodig bij hun spel en vrijetijdsbesteding;</text:p>
            </text:list-item>
            <text:list-item text:style-override="id1-3-2-4-13-8">
              <text:number>•</text:number>
              <text:p text:style-name="al">zijn niet in staat zich zonder begeleiding in het verkeer te begeven;</text:p>
            </text:list-item>
            <text:list-item text:style-override="id1-3-2-4-13-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5">
            <text:list-item text:style-override="id1-3-2-4-15-1">
              <text:number>•</text:number>
              <text:p text:style-name="al">hebben vanaf 5 jaar een reguliere dagbesteding op school, oplopend van 22 tot 25 uur/week;</text:p>
            </text:list-item>
            <text:list-item text:style-override="id1-3-2-4-15-2">
              <text:number>•</text:number>
              <text:p text:style-name="al">kunnen niet zonder toezicht van volwassenen. Dit toezicht kan op enige afstand (bijv. kind kan buitenspelen in directe omgeving van de woning als ouder thuis is);</text:p>
            </text:list-item>
            <text:list-item text:style-override="id1-3-2-4-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5-4">
              <text:number>•</text:number>
              <text:p text:style-name="al">hebben hulp nodig bij het gebruik van medicatie;</text:p>
            </text:list-item>
            <text:list-item text:style-override="id1-3-2-4-15-5">
              <text:number>•</text:number>
              <text:p text:style-name="al">zijn overdag zindelijk, en 's nachts merendeels ook; ontvangen zonodig zindelijkheidstraining van de ouders/verzorgers;</text:p>
            </text:list-item>
            <text:list-item text:style-override="id1-3-2-4-15-6">
              <text:number>•</text:number>
              <text:p text:style-name="al">hebben begeleiding en stimulans nodig bij hun psychomotorische, geestelijke en emotionele ontwikkeling;</text:p>
            </text:list-item>
            <text:list-item text:style-override="id1-3-2-4-15-7">
              <text:number>•</text:number>
              <text:p text:style-name="al">hebben begeleiding en stimulans nodig bij de ontwikkeling naar zelfstandigheid en zelfredzaamheid;</text:p>
            </text:list-item>
            <text:list-item text:style-override="id1-3-2-4-15-8">
              <text:number>•</text:number>
              <text:p text:style-name="al">hebben begeleiding van een volwassene nodig in het verkeer wanneer zij van en naar school, activiteiten ter vervanging van school of vrijetijdsbesteding gaan;</text:p>
            </text:list-item>
            <text:list-item text:style-override="id1-3-2-4-15-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7">
            <text:list-item text:style-override="id1-3-2-4-17-1">
              <text:number>•</text:number>
              <text:p text:style-name="al">hebben geen voortdurend toezicht nodig van volwassenen;</text:p>
            </text:list-item>
            <text:list-item text:style-override="id1-3-2-4-17-2">
              <text:number>•</text:number>
              <text:p text:style-name="al">kunnen vanaf 12 jaar enkele uren alleen gelaten worden;</text:p>
            </text:list-item>
            <text:list-item text:style-override="id1-3-2-4-17-3">
              <text:number>•</text:number>
              <text:p text:style-name="al">kunnen vanaf 16 jaar dag en nacht alleen gelaten worden;</text:p>
            </text:list-item>
            <text:list-item text:style-override="id1-3-2-4-17-4">
              <text:number>•</text:number>
              <text:p text:style-name="al">kunnen vanaf 18 jaar zelfstandig wonen;</text:p>
            </text:list-item>
            <text:list-item text:style-override="id1-3-2-4-17-5">
              <text:number>•</text:number>
              <text:p text:style-name="al">hebben bij hun persoonlijke verzorging geen hulp en maar weinig toezicht nodig;</text:p>
            </text:list-item>
            <text:list-item text:style-override="id1-3-2-4-17-6">
              <text:number>•</text:number>
              <text:p text:style-name="al">hebben bij gebruik van medicatie tot hun 18e jaar toezicht, stimulans en controle nodig; </text:p>
            </text:list-item>
            <text:list-item text:style-override="id1-3-2-4-17-7">
              <text:number>•</text:number>
              <text:p text:style-name="al">hebben tot 18 jaar een reguliere dagbesteding op school/opleiding;</text:p>
            </text:list-item>
            <text:list-item text:style-override="id1-3-2-4-17-8">
              <text:number>•</text:number>
              <text:p text:style-name="al">hebben begeleiding en stimulans nodig bij ontplooiing en ontwikkeling (bv. huiswerk of het zelfstandig gaan wonen);</text:p>
            </text:list-item>
            <text:list-item text:style-override="id1-3-2-4-17-9">
              <text:number>•</text:number>
              <text:p text:style-name="al">hebben begeleiding en stimulans nodig bij de ontwikkeling naar zelfstandigheid en zelfredzaamheid;</text:p>
            </text:list-item>
            <text:list-item text:style-override="id1-3-2-4-17-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Bijlage</text:span> <text:span text:style-name="nr">2</text:span> Richtlijnen voor inzet van begeleiding in onderwijs (BIO)</text:p>
          <text:p text:style-name="al">In deze richtlijnen is ook uitleg en een tabel opgenomen wanneer jeugdhulp in de vorm van persoonlijke verzorging onder de verantwoordelijkheid van de school valt en wanneer niet.</text:p>
          <text:p text:style-name="al"/>
          <text:p text:style-name="al">
          <text:span text:style-name="nadrukvet">Zorgplicht onderwijs</text:span>
        </text:p>
          <text:p text:style-name="al"> Om elk kind een passende onderwijsplek te bieden hebben scholen een zorgplicht. Scholen werken daarbij samen in een regio. Deze samenwerkingsverbanden zorgen ervoor dat er een passende plek is voor alle leerlingen in de regio. Ook als een kind extra begeleiding en ondersteuning nodig heeft. Het kan ook gaan om persoonlijke verzorging.</text:p>
          <text:p text:style-name="al"/>
          <text:p text:style-name="al">
          <text:span text:style-name="nadrukvet">Jeugdhulp vanuit de jeugdwet</text:span>
        </text:p>
          <text:p text:style-name="al">Jeugdhulp kan worden ingezet als er sprake is van opgroei- en opvoedingsproblemen, psychische problemen en stoornissen. Dit kan begeleiding in onderwijs (BIO) of persoonlijke verzorging tijdens het onderwijs zijn.</text:p>
          <text:p text:style-name="al"/>
          <text:p text:style-name="al">
          <text:span text:style-name="nadrukvet">Afbakening</text:span>
        </text:p>
          <text:p text:style-name="al">Op sommige punten binnen de twee wetten lopen de verantwoordelijkheden van het onderwijs en de gemeenten in elkaar over. Dit leidt tot onduidelijkheden bij het onderwijs en de gemeente over inzet en financiering van extra ondersteuning aan jeugdigen. Daarom zijn er richtlijnen opgesteld. De richtlijnen helpen om duidelijk te krijgen of een ondersteuningsvraag thuishoort binnen het passend onderwijs of de jeugdwet.</text:p>
          <text:p text:style-name="al"/>
          <text:p text:style-name="al">
          <text:span text:style-name="nadrukvet">Richtlijnen:</text:span>
        </text:p>
          <text:list text:style-name="id1-3-2-5-14">
            <text:list-item text:style-override="id1-3-2-5-14-1">
              <text:number>1.</text:number>
              <text:p text:style-name="al">De onderwijs- ontwikkelingsbehoeften van het kind staan altijd centraal.</text:p>
            </text:list-item>
            <text:list-item text:style-override="id1-3-2-5-14-2">
              <text:number>2.</text:number>
              <text:p text:style-name="al">Uitgangspunt is dat ieder kind recht heeft op passend onderwijs, op welke wijze dan ook. </text:p>
            </text:list-item>
            <text:list-item text:style-override="id1-3-2-5-14-3">
              <text:number>3.</text:number>
              <text:p text:style-name="al">Er kan alleen sprake zijn van BIO als een leerling is ingeschreven op een school. </text:p>
            </text:list-item>
            <text:list-item text:style-override="id1-3-2-5-14-4">
              <text:number>4.</text:number>
              <text:p text:style-name="al">Persoonlijke verzorging kan (naast BIO) worden ingezet indien deze de ‘normale’ persoonlijke verzorging die de school behoort te bieden overstijgt (zie schema).</text:p>
            </text:list-item>
            <text:list-item text:style-override="id1-3-2-5-14-5">
              <text:number>5.</text:number>
              <text:p text:style-name="al">BIO wordt ingezet nadat de school een OPP (ontwikkelingsperspectiefplan) heeft opgesteld met akkoord van de ouders op het handelingsdeel. </text:p>
            </text:list-item>
            <text:list-item text:style-override="id1-3-2-5-14-6">
              <text:number>6.</text:number>
              <text:p text:style-name="al">School en de contactpersoon uit het ST-Jeugd zorgen voor vroegtijdige afstemming in een casus als er meer jeugdhulp in de vorm van BIO nodig is.</text:p>
            </text:list-item>
            <text:list-item text:style-override="id1-3-2-5-14-7">
              <text:number>7.</text:number>
              <text:p text:style-name="al">BIO is tijdelijk van aard, de eindtijd loopt zoveel mogelijk tot einde van het lopende schooljaar. BIO kan ook naar beneden worden bijgesteld. </text:p>
            </text:list-item>
            <text:list-item text:style-override="id1-3-2-5-14-8">
              <text:number>8.</text:number>
              <text:p text:style-name="al">Deze richtlijnen zijn uitgewerkt in onderstaande schema’s.</text:p>
            </text:list-item>
          </text:list>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row table:style-name="row">
                <table:table-cell table:style-name="cell_frame_all" table:number-rows-spanned="1" table:number-columns-spanned="9">
                  <text:p text:style-name="table_al">
                    <text:span text:style-name="nadrukvet">Jeugdhulp op school?</text:span>
                  </text:p>
                </table:table-cell>
              </table:table-row>
              <table:table-row table:style-name="row">
                <table:table-cell table:style-name="cell_frame_all" table:number-rows-spanned="1" table:number-columns-spanned="3">
                  <text:p text:style-name="table_al">Onderwerp</text:p>
                </table:table-cell>
                <table:table-cell table:style-name="cell_frame_all" table:number-rows-spanned="1" table:number-columns-spanned="3">
                  <text:p text:style-name="table_al">Onderwijsarrangement</text:p>
                </table:table-cell>
                <table:table-cell table:style-name="cell_frame_all" table:number-rows-spanned="1" table:number-columns-spanned="3">
                  <text:p text:style-name="table_al">Begeleiding in onderwijs</text:p>
                </table:table-cell>
              </table:table-row>
              <table:table-row table:style-name="row">
                <table:table-cell table:style-name="cell_frame_all" table:number-rows-spanned="1" table:number-columns-spanned="9">
                  <text:p text:style-name="table_al">
                    <text:span text:style-name="nadrukvet">(</text:span>
                    <text:span text:style-name="nadrukvet">individuele</text:span>
                    <text:span text:style-name="nadrukvet">) begeleiding op school</text:span>
                  </text:p>
                </table:table-cell>
              </table:table-row>
              <table:table-row table:style-name="row">
                <table:table-cell table:style-name="cell_frame_all" table:number-rows-spanned="1" table:number-columns-spanned="3">
                  <text:p text:style-name="table_al">Begeleiding bij leerproblemen</text:p>
                </table:table-cell>
                <table:table-cell table:style-name="cell_frame_all" table:number-rows-spanned="1" table:number-columns-spanned="3">
                  <text:p text:style-name="table_al">De school is verantwoordelijk voor begeleiding bij leerproblemen.</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3">
                  <text:p text:style-name="table_al">Begeleiding bij gedragsproblemen in de klas</text:p>
                </table:table-cell>
                <table:table-cell table:style-name="cell_frame_all" table:number-rows-spanned="1" table:number-columns-spanned="3">
                  <text:p text:style-name="table_al">De school is verantwoordelijk voor (het zorgen voor) begeleiding tijdens les op school.</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3">
                  <text:p text:style-name="table_al">Begeleiding in vrije situaties op school</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In ernstige situaties kan er vanuit jeugdhulp tijdelijke begeleiding worden ingezet voor maximaal 4 uur per week. Bij zeer ernstige gedragsproblemen kan dit 7 uur zijn (bij leerlingen op het (V)SO)).</text:p>
                </table:table-cell>
              </table:table-row>
              <table:table-row table:style-name="row">
                <table:table-cell table:style-name="cell_frame_all" table:number-rows-spanned="1" table:number-columns-spanned="3">
                  <text:p text:style-name="table_al">Begeleiding tijdens pauzes</text:p>
                </table:table-cell>
                <table:table-cell table:style-name="cell_frame_all" table:number-rows-spanned="1" table:number-columns-spanned="3">
                  <text:p text:style-name="table_al">Basisscholen zijn verantwoordelijk voor toezicht en begeleiding tijdens de kleine pauzes. Ouders zijn verantwoordelijk voor het overblijven tijdens de middagpauze, behalve bij continuroosters.</text:p>
                </table:table-cell>
                <table:table-cell table:style-name="cell_frame_all" table:number-rows-spanned="1" table:number-columns-spanned="3">
                  <text:p text:style-name="table_al">Toezicht hierop kan onderdeel zijn van de begeleiding in de vrije situaties.</text:p>
                </table:table-cell>
              </table:table-row>
              <table:table-row table:style-name="row">
                <table:table-cell table:style-name="cell_frame_all" table:number-rows-spanned="1" table:number-columns-spanned="3">
                  <text:p text:style-name="table_al">Psycho-educatie</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Psycho-educatie als onderdeel van een jeugdhulptraject.</text:p>
                </table:table-cell>
              </table:table-row>
              <table:table-row table:style-name="row">
                <table:table-cell table:style-name="cell_frame_all" table:number-rows-spanned="1" table:number-columns-spanned="3">
                  <text:p text:style-name="table_al">Een-op-een begeleiding</text:p>
                </table:table-cell>
                <table:table-cell table:style-name="cell_frame_all" table:number-rows-spanned="1" table:number-columns-spanned="3">
                  <text:p text:style-name="table_al">Op regulier onderwijs als gevolg van wachtlijst voor (V)S(B)O.</text:p>
                </table:table-cell>
                <table:table-cell table:style-name="cell_frame_all" table:number-rows-spanned="1" table:number-columns-spanned="3">
                  <text:p text:style-name="table_al">Tijdelijk, als gevolg van wachtlijst jeugdhulp.</text:p>
                </table:table-cell>
              </table:table-row>
              <table:table-row table:style-name="row">
                <table:table-cell table:style-name="cell_frame_all" table:number-rows-spanned="1" table:number-columns-spanned="9">
                  <text:p text:style-name="table_al">
                    <text:span text:style-name="nadrukvet">Jeugdhulp op school?</text:span>
                  </text:p>
                </table:table-cell>
              </table:table-row>
              <table:table-row table:style-name="row">
                <table:table-cell table:style-name="cell_frame_all" table:number-rows-spanned="1" table:number-columns-spanned="2">
                  <text:p text:style-name="table_al">Onderwerp</text:p>
                </table:table-cell>
                <table:table-cell table:style-name="cell_frame_all" table:number-rows-spanned="1" table:number-columns-spanned="3">
                  <text:p text:style-name="table_al">Onderwijsarrangement</text:p>
                </table:table-cell>
                <table:table-cell table:style-name="cell_frame_all" table:number-rows-spanned="1" table:number-columns-spanned="4">
                  <text:p text:style-name="table_al">Zorg in onderwijs</text:p>
                </table:table-cell>
              </table:table-row>
              <table:table-row table:style-name="row">
                <table:table-cell table:style-name="cell_frame_all" table:number-rows-spanned="1" table:number-columns-spanned="9">
                  <text:p text:style-name="table_al">
                    <text:span text:style-name="nadrukvet">Persoonlijke verzorging </text:span>
                  </text:p>
                </table:table-cell>
              </table:table-row>
              <table:table-row table:style-name="row">
                <table:table-cell table:style-name="cell_frame_all" table:number-rows-spanned="1" table:number-columns-spanned="2">
                  <text:p text:style-name="table_al">Normale dagelijkse zorg bij kleuters</text:p>
                </table:table-cell>
                <table:table-cell table:style-name="cell_frame_all" table:number-rows-spanned="1" table:number-columns-spanned="3">
                  <text:p text:style-name="table_al">Bij normale verzorging van kleuters horen veters</text:p>
                  <text:p text:style-name="table_al">strikken, een jas aantrekken en (beperkte) hulp bij</text:p>
                  <text:p text:style-name="table_al">naar de wc gaan.</text:p>
                </table:table-cell>
                <table:table-cell table:style-name="cell_frame_all" table:number-rows-spanned="1" table:number-columns-spanned="4">
                  <text:p text:style-name="table_al">-</text:p>
                </table:table-cell>
              </table:table-row>
              <table:table-row table:style-name="row">
                <table:table-cell table:style-name="cell_frame_all" table:number-rows-spanned="1" table:number-columns-spanned="2">
                  <text:p text:style-name="table_al">Persoonlijke verzorging</text:p>
                </table:table-cell>
                <table:table-cell table:style-name="cell_frame_all" table:number-rows-spanned="1" table:number-columns-spanned="3">
                  <text:p text:style-name="table_al">Tot een beperkt aantal minuten per week (zie tabel).</text:p>
                </table:table-cell>
                <table:table-cell table:style-name="cell_frame_all" table:number-rows-spanned="1" table:number-columns-spanned="4">
                  <text:p text:style-name="table_al">Boven de voorliggende inzet vanuit het onderwijs.</text:p>
                </table:table-cell>
              </table:table-row>
              <table:table-row table:style-name="row">
                <table:table-cell table:style-name="cell_frame_all" table:number-rows-spanned="1" table:number-columns-spanned="2">
                  <text:p text:style-name="table_al">Persoonlijke verzorging als gevolg van een belangrijke medische component</text:p>
                </table:table-cell>
                <table:table-cell table:style-name="cell_frame_all" table:number-rows-spanned="1" table:number-columns-spanned="3">
                  <text:p text:style-name="table_al">-</text:p>
                </table:table-cell>
                <table:table-cell table:style-name="cell_frame_all" table:number-rows-spanned="1" table:number-columns-spanned="4">
                  <text:p text:style-name="table_al">De jeugdverpleegkundige bepaalt welk deel van de persoonlijke verzorging ten laste van de Zvw komt.</text:p>
                </table:table-cell>
              </table:table-row>
              <table:table-row table:style-name="row">
                <table:table-cell table:style-name="cell_frame_all" table:number-rows-spanned="1" table:number-columns-spanned="2">
                  <text:p text:style-name="table_al">Persoonlijke verzorging bij leerlingen met een Wlz-indicatie</text:p>
                </table:table-cell>
                <table:table-cell table:style-name="cell_frame_all" table:number-rows-spanned="1" table:number-columns-spanned="3">
                  <text:p text:style-name="table_al">-</text:p>
                </table:table-cell>
                <table:table-cell table:style-name="cell_frame_all" table:number-rows-spanned="1" table:number-columns-spanned="4">
                  <text:p text:style-name="table_al">Persoonlijke verzorging bij leerlingen met een Wlz-indicatie loopt volledig via het CIZ.</text:p>
                </table:table-cell>
              </table:table-row>
              <table:table-row table:style-name="row">
                <table:table-cell table:style-name="cell_frame_all" table:number-rows-spanned="1" table:number-columns-spanned="9">
                  <text:p text:style-name="table_al">
                    <text:span text:style-name="nadrukvet">Huiswerkbegeleiding en Remedial Teaching </text:span>
                  </text:p>
                </table:table-cell>
              </table:table-row>
              <table:table-row table:style-name="row">
                <table:table-cell table:style-name="cell_frame_all" table:number-rows-spanned="1" table:number-columns-spanned="2">
                  <text:p text:style-name="table_al">Ouders zijn verantwoordelijk voor:</text:p>
                  <text:p text:style-name="table_al"/>
                </table:table-cell>
                <table:table-cell table:style-name="cell_frame_all" table:number-rows-spanned="1" table:number-columns-spanned="3">
                  <text:p text:style-name="table_al">Reguliere hulp bij huiswerk etc.</text:p>
                  <text:p text:style-name="table_al">Extra begeleiding:</text:p>
                  <text:list text:style-name="id1-3-2-5-17-1-10-18-2-3">
                    <text:list-item text:style-override="id1-3-2-5-17-1-10-18-2-3-1">
                      <text:number>-</text:number>
                      <text:p text:style-name="table_al">Competitief motief (een zo hoog mogelijke onderwijsprestatie behalen om zo toekomstige mogelijkheden te vergroten).</text:p>
                    </text:list-item>
                    <text:list-item text:style-override="id1-3-2-5-17-1-10-18-2-3-2">
                      <text:number>-</text:number>
                      <text:p text:style-name="table_al">Uitbesteding ouderlijke taken (thuis teveel afleiding of geen begeleiding mogelijk).</text:p>
                    </text:list-item>
                  </text:list>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School is verantwoordelijk voor extra begeleiding:</text:p>
                </table:table-cell>
                <table:table-cell table:style-name="cell_frame_all" table:number-rows-spanned="1" table:number-columns-spanned="3">
                  <text:list text:style-name="id1-3-2-5-17-1-10-19-2-1">
                    <text:list-item text:style-override="id1-3-2-5-17-1-10-19-2-1-1">
                      <text:number>-</text:number>
                      <text:p text:style-name="table_al">Remediërend motief (het inlopen van achterstanden).</text:p>
                    </text:list-item>
                    <text:list-item text:style-override="id1-3-2-5-17-1-10-19-2-1-2">
                      <text:number>-</text:number>
                      <text:p text:style-name="table_al">Compenserend motief (school biedt onvoldoende maatwerk en begeleiding aan de leerling).</text:p>
                    </text:list-item>
                    <text:list-item text:style-override="id1-3-2-5-17-1-10-19-2-1-3">
                      <text:number>-</text:number>
                      <text:p text:style-name="table_al">Specifieke leerbehoeften (dyslexie/dyscalculie, faalangst, autisme of hoogbegaafdheid).</text:p>
                    </text:list-item>
                  </text:list>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9">
                  <text:p text:style-name="table_al">
                    <text:span text:style-name="nadrukvet">Onderwijs niet op een schoollocatie</text:span>
                  </text:p>
                </table:table-cell>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3">
                  <text:p text:style-name="table_al">Onderwijsarrangement</text:p>
                </table:table-cell>
                <table:table-cell table:style-name="cell_frame_all" table:number-rows-spanned="1" table:number-columns-spanned="3">
                  <text:p text:style-name="table_al">Onderwijsarrangement (extra)</text:p>
                </table:table-cell>
                <table:table-cell table:style-name="cell_frame_all" table:number-rows-spanned="1" table:number-columns-spanned="1">
                  <text:p text:style-name="table_al">Begeleiding in onderwijs </text:p>
                </table:table-cell>
                <table:table-cell table:style-name="cell_frame_all" table:number-rows-spanned="1" table:number-columns-spanned="1">
                  <text:p text:style-name="table_al">Jeugdhulp</text:p>
                </table:table-cell>
              </table:table-row>
              <table:table-row table:style-name="row">
                <table:table-cell table:style-name="cell_frame_all" table:number-rows-spanned="1" table:number-columns-spanned="9">
                  <text:p text:style-name="table_al">
                    <text:span text:style-name="nadrukvet">(Individuele) begeleiding </text:span>
                  </text:p>
                </table:table-cell>
              </table:table-row>
              <table:table-row table:style-name="row">
                <table:table-cell table:style-name="cell_frame_all" table:number-rows-spanned="1" table:number-columns-spanned="1">
                  <text:p text:style-name="table_al">Leerling met vrijstelling Leerplicht o.b.v. 5a Leerplichtwet</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rijstelling verleend voor de duur van de vrijstelling.</text:p>
                  <text:p text:style-name="table_al">Voor het verlenen van de vrijstelling moet de Leerplichtambtenaar overleg hebben gevoerd met het Samenwerkingsverband.</text:p>
                </table:table-cell>
              </table:table-row>
              <table:table-row table:style-name="row">
                <table:table-cell table:style-name="cell_frame_all" table:number-rows-spanned="1" table:number-columns-spanned="1">
                  <text:p text:style-name="table_al">Indien vrijstelling verleend voor de duur van de vrijstelling.</text:p>
                  <text:p text:style-name="table_al">Voor het verlenen van de vrijstelling moet de leerplichtambtenaar overleg hebben gevoerd met het Samenwerkingsverband.</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Zorg en ondersteuning is verantwoordelijkheid gemeente (behalve als Wlz of Zvw is toegekend). School blijft verantwoordelijk voor onderwijsaanbod, in welke vorm dan 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 als voorbereiding op dagbestedin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Dit betreft het wennen aan de dagbesteding; dit is geen onderwij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 leerling met meer dan gebruikelijke ondersteuningsbehoefte die school hoort te bieden.</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School is verantwoordelijk voor het stagelopen, in bijzondere gevallen kan</text:p>
                  <text:p text:style-name="table_al">extra ondersteuning vanuit onderwijs nodig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ichtlijnen Intelligentie onderzoek</text:span>
        </text:p>
          <text:p text:style-name="al">
          <text:span text:style-name="nadrukcur">Intelligentieonderzoek: passend onderwijs</text:span>
        </text:p>
          <text:p text:style-name="al">Een intelligentieonderzoek kan nodig zijn voor onderwijs aan jeugdigen. Het speelt een rol bij onderzoek naar laag- of hoogbegaafdheid of bij een verwijzing naar het speciaal (basis)onderwijs. Na de uitslag van de test kan het onderwijs aan de jeugdige daarop worden afgestemd. In dat geval is het onderzoek primair gericht op het leerproces. Dit valt onder de zorgplicht van scholen. De gemeente hoeft hiervoor geen voorziening te treffen.</text:p>
          <text:p text:style-name="al"/>
          <text:p text:style-name="al">
          <text:span text:style-name="nadrukcur">Diagnostisch proces jeugdhulp: jeugdwet onder voorwaarden</text:span>
        </text:p>
          <text:p text:style-name="al">Een intelligentieonderzoek kan wél onder de verantwoordelijkheid van de gemeente vallen als het onderzoek onderdeel is van een diagnostisch proces in het kader van jeugdhulp. In dit geval moet er een vermoeden zijn dat er meer aan de hand is dan enkel laag- of hoogbegaafdheid. Het verzoek voor een intelligentietest mag geen los verzoek zijn.</text:p>
          <text:p text:style-name="al"/>
          <text:p text:style-name="al">
          <text:span text:style-name="nadrukvet">Het wettelijk kader bij persoonlijke verzorging</text:span>
        </text:p>
          <text:p text:style-name="al">Persoonlijke verzorging op school kan binnen verschillende wetten vallen:</text:p>
          <text:list text:style-name="id1-3-2-5-28">
            <text:list-item text:style-override="id1-3-2-5-28-1">
              <text:number>•</text:number>
              <text:p text:style-name="al">Als persoonlijke verzorging op school nodig is als gevolg van ziekte of iets dergelijks valt dit onder de Zorgverzekeringswet (Zvw).</text:p>
            </text:list-item>
            <text:list-item text:style-override="id1-3-2-5-28-2">
              <text:number>•</text:number>
              <text:p text:style-name="al">Als de leerling een Wlz-beschikking heeft valt dit onder de Wet langdurige zorg (Wlz).</text:p>
            </text:list-item>
            <text:list-item text:style-override="id1-3-2-5-28-3">
              <text:number>•</text:number>
              <text:p text:style-name="al">Persoonlijke verzorging op school kan ook onder de Jeugdwet of het (passend) onderwijs vallen.</text:p>
            </text:list-item>
          </text:list>
          <text:p text:style-name="al">In 2014 heeft het Centrum Indicatiestelling Zorg (CIZ) de AWBZ-indicatiewijzer 7.1 opgesteld. Daarin staat wat onder de verantwoordelijkheid van het onderwijs valt sinds de invoering van de Wet passend onderwijs op 1 augustus 2014. De bekostiging van deze vorm van zorg binnen het onderwijs is sindsdien aangepast, maar de grens met de andere wetgeving is niet veranderd. Op grond van artikel 1.2, ld 1, onder b van de Jeugdwet, mag de gemeente een aanvraag voor jeugdhulp weigeren als er hulp kan worden verkregen op grond van een andere wet. Omdat in 2014 is bepaald welk gedeelte van persoonlijke verzorging onder de verantwoordelijkheid van het onderwijs valt, zal de gemeente dat deel als een voorliggende voorziening beschouwen. De tabel hieronder laat zien welk deel van de persoonlijke zorg onder de verantwoordelijkheid van de school valt. Als er hulp nodig is die niet in deze tabel staat én als er geen recht is op hulp op basis van de Zorgverzekeringswet of Wet langdurig zorg, kan er een beroep worden gedaan op de Jeugdwet.</text:p>
          <text:p text:style-name="al"/>
          <text:p text:style-name="al">
          <text:span text:style-name="nadrukcur">Niet zindelijke kleuters</text:span>
        </text:p>
          <text:p text:style-name="al">Van kleuters die geen aandoening of beperking hebben mag de school verwachten dat zij zindelijk zijn als ze starten op de basisschool. Het is de taak van de ouders om te zorgen dat hun kind zindelijk is. Hiervoor kan nooit jeugdhulp worden ingezet. Van reguliere basisscholen mag niet worden verwacht dat zij zorgen voor verschoning van niet zindelijke kleuters. Het gaat hierbij niet om een ongelukje dat een kleuter een keer kan overkomen. Is een kleuter nog niet zindelijk, dan kan de school de ouders doorverwijzen naar de jeugdverpleegkundige. Die kan de ouders adviseren over zindelijkheidstraining. Als een kleuter tijdens schooltijd moeten worden verschoond, dan moeten ouders daarvoor zorgen. Werk of andere verplichtingen zijn geen reden om van deze verplichting af te zien. Dit geldt niet voor kleuters met een medische beperking of aandoening.</text:p>
          <text:p text:style-name="al"/>
          <text:p text:style-name="al">
          <text:span text:style-name="nadrukvet">Tabel persoonlijke verzorging door school (minuten per week)</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AWBZ-grondslag</text:span>
                  </text:p>
                </table:table-cell>
                <table:table-cell table:style-name="cell_frame_all" table:number-rows-spanned="1" table:number-columns-spanned="1">
                  <text:p text:style-name="table_al">
                    <text:span text:style-name="nadrukvet">Tot 12 jaar</text:span>
                  </text:p>
                </table:table-cell>
                <table:table-cell table:style-name="cell_frame_all" table:number-rows-spanned="1" table:number-columns-spanned="1">
                  <text:p text:style-name="table_al">
                    <text:span text:style-name="nadrukvet">Vanaf 12 jaar</text:span>
                  </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Somatische aandoening of beperkin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standelijke beperk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rstandelijke en lichamelijke beperking</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9</text:p>
                </table:table-cell>
              </table:table-row>
            </table:table>
            <text:p text:style-name="table_bottom"/>
          </text:section>
          <text:p text:style-name="al">Valt een leerling niet onder de AWBZ-grondslagen, dan is de Jeugdwet van toepassing</text:p>
          <text:p text:style-name="al"/>
        </text:section>
        <text:section text:name="nota-toelichting_id1-3-2-6" text:style-name="nota-toelichting">
          <text:p text:style-name="kop_level0"><text:span text:style-name="label"/> <text:span text:style-name="nr"/> Toelichting verordening jeugdhulp gemeente Montferland 2026</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text:p>
          <text:p text:style-name="al"/>
          <text:p text:style-name="al">
          <text:span text:style-name="nadrukcur">Verantwoordelijkheid van ouders</text:span>
        </text:p>
          <text:p text:style-name="al">Ouders en jeugdigen moeten leren (weer) op eigen vaardigheden te vertrouwen zodat zij zelf verder kunnen, zonder hulp van de overheid. Deze verplichting voor ouders is te lez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TK 2012/13, 33 684, nr. 3, p. 19-20, 128).</text:p>
          <text:p text:style-name="al"/>
          <text:p text:style-name="al">
          <text:span text:style-name="nadrukcur">Actieve rol van ouders</text:span>
        </text:p>
          <text:p text:style-name="al">Bij deze verantwoordelijkheid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Montferland. Deze verordening biedt duidelijkheid over wat ouders en jeugdigen van de gemeente mogen verwachten, maar ook wat bij de beoordeling van de aanspraak (redelijkerwijs) van hen wordt verwacht. Voor het Sociaal Team-Jeugd van de gemeente Montferland biedt de verordening de benodigde kaders en criteria om op een resultaatgerichte manier tot maatwerk te komen in samenspraak met de jeugdige en/of zijn ouder(s) die zich meldt met een ondersteuningsvraag en een aanvraag indient. Met een deskundige toeleiding naar, advisering over, bepaling van en het inzetten van de aangewezen voorziening, is gewaarborgd dat de jeugdige in staat wordt gesteld:</text:p>
          <text:list text:style-name="id1-3-2-6-13">
            <text:list-item text:style-override="id1-3-2-6-13-1">
              <text:number>a.</text:number>
              <text:p text:style-name="al">gezond en veilig op te groeien;</text:p>
            </text:list-item>
            <text:list-item text:style-override="id1-3-2-6-13-2">
              <text:number>b.</text:number>
              <text:p text:style-name="al">te groeien naar zelfstandigheid, en</text:p>
            </text:list-item>
            <text:list-item text:style-override="id1-3-2-6-13-3">
              <text:number>c.</text:number>
              <text:p text:style-name="al">voldoende zelfredzaam te zijn en maatschappelijk te participeren, rekening houdend met zijn leeftijd en ontwikkelingsniveau.</text:p>
            </text:list-item>
          </text:list>
          <text:p text:style-name="al"/>
          <text:p text:style-name="al">
          <text:span text:style-name="nadrukcur">Centrale Raad van Beroep</text:span>
        </text:p>
          <text:p text:style-name="al">Volgens de Centrale Raad van Beroep (CRvB) moet in de verordening (ook) een juridisch sluitend afwegingskader zijn opgenomen wanneer sprake is van eigen kracht en welke afwegingsfactoren daarbij een rol spelen. Is de eigen kracht toereikend, dan mag een aanvraag om individuele jeugdhulp worden afgewezen (art. 2.3 Jw). Het gaat bij het kader, eenvoudig gezegd, over de betekenis die de gemeenteraad van Montferland geeft aan de ouderlijke verzorgings- en opvoedingsplicht (hierna: zorgplicht) die voortvloeit uit het Burgerlijk Wetboek. Daarnaast moet de verordening bepalingen bevatten hoe de deskundige toeleiding naar, advisering over, bepaling van en het inzetten van de aangewezen voorziening is gewaarborgd (CRvB 29 mei 2024, ECLI:NL:CRVB:2024:1095, ECLI:NL:CRVB:2024:1096 en ECLI:NL:CRVB:2024:1097). De wijzigingen naar aanleiding van de rechtspraak en de nieuwe inkoop worden hieronder genoemd.</text:p>
          <text:p text:style-name="al"/>
          <text:p text:style-name="al">
          <text:span text:style-name="nadrukcur">Verordening gemeente Montferland</text:span>
        </text:p>
          <text:p text:style-name="al">In hoofdstuk 2 is de waarborg over de deskundigheid uitgewerkt. De toeleiding naar en advisering over de aanspraak op een individuele voorziening wordt gedaan onder de verantwoordelijkheid van een SKJ of BIG geregistreerde persoon. In hoofdstuk 3 van deze verordening is het regelstellend kader over eigen kracht uitgewerkt en bevat de verordening uitgangspunten in bijlage 1. Ook worden in hoofdstuk 3 situaties beschreven die onder de eigen kracht kunnen vallen. Een voorbeeld is het vervoer van en naar de jeugdhulplocatie. In hoofdstuk 4 zijn de individuele jeugdhulpvoorzieningen en bijbehorende criteria opgenomen om daarvoor in aanmerking te komen.</text:p>
          <text:p text:style-name="al"/>
          <text:p text:style-name="al">
          <text:span text:style-name="nadrukcur">Resultaatverplichting en maatwerk jeugdhulp</text:span>
        </text:p>
          <text:p text:style-name="al">Ingeval de eigen kracht ontoereikend is kunnen ouders en jeugdigen een beroep doen op de (mede) door gemeente Montferland georganiseerde jeugdhulp. Bij de jeugdhulpplicht van gemeenten hoort een resultaatverplichting. Dat wil zeggen dat passende jeugdhulp moet worden geboden. </text:p>
          <text:p text:style-name="al"/>
          <text:p text:style-name="al">Deze verordening heeft twee bijlagen:</text:p>
          <text:p text:style-name="al">Bijlage 1: Uitgangspunten ouderlijke verantwoordelijkheid</text:p>
          <text:p text:style-name="al">Bijlage 2: Richtlijnen voor de inzet van begeleiding in onderwijs (BIO)</text:p>
          <text:p text:style-name="al"/>
        </text:section>
        <text:section text:name="nota-toelichting_id1-3-2-7" text:style-name="nota-toelichting">
          <text:p text:style-name="kop_level0"><text:span text:style-name="label"/> <text:span text:style-name="nr"/> Artikelsgewijze toelichting</text:p>
          <text:p text:style-name="al">
          <text:span text:style-name="nadrukvet">HOOFDSTUK 1. BEGRIPSBEPALINGEN EN VORMEN VAN JEUGDHULP</text:span>
        </text:p>
          <text:p text:style-name="al"/>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Dat wil zeggen zonder tussenkomst van de gemeente; er vindt geen toegangsbeoordeling plaats. Dit betekent ook dat geen onderzoek wordt gedaan naar de eigen kracht van de jeugdige en/of zijn ouder(s). Een overige voorziening wordt dus niet op aanvraag verleend.</text:p>
          <text:p text:style-name="al"/>
          <text:p text:style-name="al">
          <text:span text:style-name="nadrukondlijn">Artikel 1.1 eerste lid aanhef en onder b: Besluit</text:span>
        </text:p>
          <text:p text:style-name="al">Spreekt voor zich, behoeft geen toelichting.</text:p>
          <text:p text:style-name="al"/>
          <text:p text:style-name="al">
          <text:span text:style-name="nadrukondlijn">Artikel 1.1 eerste lid aanhef en onder c: BIG-register</text:span>
        </text:p>
          <text:p text:style-name="al">Spreekt voor zich, behoeft geen toelichting.</text:p>
          <text:p text:style-name="al"/>
          <text:p text:style-name="al">
          <text:span text:style-name="nadrukondlijn">Artikel 1.1 eerste lid aanhef en onder d: budgetplan</text:span>
        </text:p>
          <text:p text:style-name="al">Spreekt voor zich, behoeft geen toelichting.</text:p>
          <text:p text:style-name="al"/>
          <text:p text:style-name="al">
          <text:span text:style-name="nadrukondlijn">Artikel 1.1 eerste lid aanhef en onder e: eigen kracht</text:span>
        </text:p>
          <text:p text:style-name="al">Bij het begrip eigen kracht gaat het om de betekenis die wordt gegeven aan de zorgplicht van ouders op grond van het Burgerlijk Wetboek. In hoofdstuk 3 en in bijlage 1 is de eigen kracht nader uitgewerkt. </text:p>
          <text:p text:style-name="al">
          <text:span text:style-name="nadrukondlijn">Artikel 1.1 eerste lid aanhef en onder f: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om mee te denken en te helpen aan een oplossing voor vrijwillige of gedwongen jeugdhulp.</text:p>
          <text:p text:style-name="al"/>
          <text:p text:style-name="al">
          <text:span text:style-name="nadrukondlijn">Artikel 1.1 eerste lid aanhef en onder g: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
          <text:p text:style-name="al">
          <text:span text:style-name="nadrukondlijn">Artikel 1.1 eerste lid aanhef en onder h: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i: ondersteuningsplan</text:span>
        </text:p>
          <text:p text:style-name="al">Hierin staan de uitkomsten van het onderzoek naar de ondersteuningsvraag.</text:p>
          <text:p text:style-name="al">
          <text:span text:style-name="nadrukondlijn">Artikel 1.1 eerste lid aanhef en onder j: ondersteuningsvraag</text:span>
        </text:p>
          <text:p text:style-name="al">Hieronder wordt melding van de jeugdige of zijn ouder(s) verstaan van de behoefte aan jeugdhulp in verband met opgroei- en opvoedingsproblemen, psychische problemen en stoornissen, als bedoeld in artikel 2.3, eerste lid, van de wet. Er wordt dan een onderzoek gedaan (art. 2.4 van de verordening).</text:p>
          <text:p text:style-name="al"/>
          <text:p text:style-name="al">
          <text:span text:style-name="nadrukondlijn">Artikel 1.1 eerste lid aanhef en onder k: professionele organisatie</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eerste lid aanhef en onder l: SKJ</text:span>
        </text:p>
          <text:p text:style-name="al">Spreekt voor zich, behoeft geen toelichting.</text:p>
          <text:p text:style-name="al"/>
          <text:p text:style-name="al">
          <text:span text:style-name="nadrukondlijn">Artikel 1.1 eerste lid aanhef en onder m: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ondersteuningsvraag. Of dat zo is, komt aan de orde bij het onderzoek dat het college verricht als een jeugdige en/of zijn ouder(s) zich tot het college wendt. </text:p>
          <text:p text:style-name="al"/>
          <text:p text:style-name="al">
          <text:span text:style-name="nadrukondlijn">Artikel 1.1 eerste lid aanhef en onder n: Sociaal Team-Jeugd (ST-Jeugd)</text:span>
        </text:p>
          <text:p text:style-name="al">Spreekt voor zich, behoeft geen toelichting.</text:p>
          <text:p text:style-name="al"/>
          <text:p text:style-name="al">
          <text:span text:style-name="nadrukondlijn">Artikel 1.1 eerste lid aanhef en onder o: s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p: </text:span>
          <text:span text:style-name="nadrukondlijn">vaktherapie</text:span>
        </text:p>
          <text:p text:style-name="al">Spreekt voor zich, behoeft geen toelichting.</text:p>
          <text:p text:style-name="al"/>
          <text:p text:style-name="al">
          <text:span text:style-name="nadrukondlijn">Artikel 1.1 eerste lid aanhef en onder q: voorliggend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r: Wet</text:span>
        </text:p>
          <text:p text:style-name="al">Spreekt voor zich, behoeft geen toelichting.</text:p>
          <text:p text:style-name="al"/>
          <text:p text:style-name="al">
          <text:span text:style-name="nadrukondlijn">Artikel 1.1 eerste lid aanhef en onder s: Zzp’er</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Spreekt voor zich, behoeft geen toelichting.</text:p>
          <text:p text:style-name="al">
          <text:span text:style-name="nadrukondlijn">Artikel 1.3 Vormen van jeugdhulp</text:span>
        </text:p>
          <text:p text:style-name="al">
          <text:span text:style-name="nadrukondlijn">Algemeen</text:span>
        </text:p>
          <text:p text:style-name="al">Dit artikel geeft een nadere uitwerking van artikel 2.9, onder a, van de wet, waarin is bepaald dat bij verordening regels worden gesteld over de beschikbaarheid van algemene voorzieningen en de door het college te verstrekken individuele voorzieningen. Op deze manier wordt een duidelijk beeld gegeven van het aanbod van voorzieningen binnen de gemeente.</text:p>
          <text:p text:style-name="al"/>
          <text:p text:style-name="al">
          <text:span text:style-name="nadrukondlijn">Eerste lid</text:span>
        </text:p>
          <text:p text:style-name="al">Voor een deel van de ondersteuningsvragen zal volstaan kunnen worden met een vrij-toegankelijke algemene voorziening. Hier kunnen jeugdigen en/of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op aanvraag kunnen worden verleend. </text:p>
          <text:p text:style-name="al"/>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De jeugdhulpaanbieder die de jeugdhulp biedt op basis van een wettelijk verwijzer zal na een intake bepalen wat de exacte inhoud van de jeugdhulp zal zijn en die inhoudelijk vormgeven. De jeugdhulpaanbieder zal zich daarbij moeten houden de contractuele afspraken die er zijn met de gemeente maar ook de regels van de verordening. In artikel 2.7, vierde lid, van de wet is de verplichting neergelegd dat het college afspraken maakt met de wettelijke verwijzers en zorgverzekeraars over de invulling van het verwijsrecht en de voorwaarden die hieraan kunnen worden gesteld. De gemeente kan hierdoor niet alleen de kosten beheersen, maar ook de regie houden op het gehele hulpverleningsproces dat rondom de jeugdige en zijn ouders plaatsvindt en wordt niet buitenspel gezet (TK 2012/13, 33 684, nr. 3, p. 149). </text:p>
          <text:p text:style-name="al"/>
          <text:p text:style-name="al">
          <text:span text:style-name="nadrukondlijn">§ 3 Kinderbeschermingsmaatregel en jeugdreclassering</text:span>
        </text:p>
          <text:p text:style-name="al">
          <text:span text:style-name="nadrukondlijn">Artikel 2.3 Via kinderbeschermingsmaatregel en jeugdreclassering</text:span>
        </text:p>
          <text:p text:style-name="al">In de verordening hoeven geen regels te worden vastgesteld over de uitvoering van een kinderbeschermingsmaatregel of jeugdreclassering. Want de gecertificeerde instelling bepaalt zelfstandig of jeugdhulp nodig is, en zo ja, welke jeugdhulp (art. 3.5, eerste lid, van de wet). Bij jeugdreclassering heeft niet alleen de gecertificeerde instelling deze bevoegdheid, maar kunnen ook andere genoemde instanties besluiten dat jeugdhulp nodig is. De gemeente is verantwoordelijk dat de benodigde (gecontracteerde) jeugdhulp wordt ingezet.</text:p>
          <text:p text:style-name="al"/>
          <text:p text:style-name="al">
          <text:span text:style-name="nadrukondlijn">Tweede lid</text:span>
        </text:p>
          <text:p text:style-name="al">Dit lid is mede gebaseerd op artikel 3.5, eerste lid, van de wet.</text:p>
          <text:p text:style-name="al"/>
          <text:p text:style-name="al">
          <text:span text:style-name="nadrukondlijn">§ 4. Via de gemeente</text:span>
        </text:p>
          <text:p text:style-name="al">
          <text:span text:style-name="nadrukondlijn">Artikel 2.4 Melding ondersteuningsvraag en aanvraag</text:span>
        </text:p>
          <text:p text:style-name="al">
          <text:span text:style-name="nadrukondlijn">Eerste lid</text:span>
        </text:p>
          <text:p text:style-name="al">Na de melding van de ondersteuningsvraag wordt een onderzoek gedaan naar de behoefte aan jeugdhulp.</text:p>
          <text:p text:style-name="al"/>
          <text:p text:style-name="al">
          <text:span text:style-name="nadrukondlijn">Tweede en derde lid</text:span>
        </text:p>
          <text:p text:style-name="al">Jeugdigen en ouders worden voorgelicht over de mogelijkheid om gebruik te maken van cliëntondersteuning en van de diensten van een vertrouwenspersoon (lid 2 onderdeel a). Daarnaast kan de jeugdige en/of zijn ouder(s) een familiegroepsplan opstellen en overhandigen aan het college (lid 2 onderdeel b). Daarbij kan het college ondersteuning bieden in de zin van faciliteren. Het spreekt voor zich dat het college dit plan betrekt bij het onderzoek. Ook wordt uitleg gegeven over het indienen van een aanvraag (lid 2 onderdeel c en lid 3).</text:p>
          <text:p text:style-name="al"/>
          <text:p text:style-name="al">
          <text:span text:style-name="nadrukondlijn">Artikel 2.5 Ingangsdatum individuele voorziening.</text:span>
        </text:p>
          <text:p text:style-name="al">Dit artikel regelt de ingangsdatum van de individuele voorziening. Het kan voorkomen dat het college de jeugdhulpaanbieder toestemming geeft om de jeugdhulp in natura eerder te starten. De kosten van (zelf) gerealiseerde jeugdhulp in de vorm van een persoonsgebonden budget worden in beginsel niet vergoed (zie art. 6.1 tweede lid van de verordening). </text:p>
          <text:p text:style-name="al"/>
          <text:p text:style-name="al">
          <text:span text:style-name="nadrukondlijn">Artikel 2.6 Inhoud van het onderzoek</text:span>
        </text:p>
          <text:p text:style-name="al">
          <text:span text:style-name="nadrukondlijn">Eerste lid</text:span>
        </text:p>
          <text:p text:style-name="al">Het is van groot belang dat het onderzoek in goede samenspraak met de jeugdige en/of zijn ouder(s) plaatsvindt, alleen dan kan de ondersteuningsvraag goed in kaart worden gebracht. Daarbij hanteert het college het zogeheten stappenplan. Dit is de manier waarop zo’n onderzoek moet worden gedaan volgens de Centrale Raad van Beroep (CRVB:2017:1477). </text:p>
          <text:p text:style-name="al"/>
          <text:p text:style-name="al">
          <text:span text:style-name="nadrukondlijn">Tweede en derde lid</text:span>
        </text:p>
          <text:p text:style-name="al">In geval van spoedeisende situaties zet het college (zo spoedig als nodig blijkt) een tijdelijke maatregel in (jeugdhulp in natura). Dit in afwachting van de uitkomsten van het onderzoek. Ook kan het college een machtiging voor gesloten jeugdhulp bij de kinderrechter vragen. Tijdens de procedure kan ook gebruik worden gemaakt van de Jeugd Beschermings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Vierde lid</text:span>
        </text:p>
          <text:p text:style-name="al">In artikel 8.1.2, derde lid, van de wet is de algemene medewerkingsplicht neergelegd die nodig is voor de uitvoering van de wet. Jeugdigen en ouders zijn verder op grond van artikel 4:2, tweede lid, van de Algemene wet bestuursrecht (Awb) gehouden alle gegevens en bescheiden te verstrekken die nodig zijn voor de beslissing op de aanvraag waarover hij redelijkerwijs de beschikking kan krijgen. Als uitgangspunt geldt dat de jeugdige altijd wordt gezien dan wel wordt gesproken. Denk in dat kader ook aan het recht van de jeugdige om zijn mening te vormen en vrijelijk te uiten, tenzij de jeugdige daartoe niet in staat is (art. 12 IVRK). Er geldt de leeftijdsgrens van in ieder geval 12 jaar.</text:p>
          <text:p text:style-name="al"/>
          <text:p text:style-name="al"/>
          <text:p text:style-name="al">
          <text:span text:style-name="nadrukondlijn">Vijfde lid</text:span>
        </text:p>
          <text:p text:style-name="al">Voor de jeugdige of zijn ouder(s) wordt een ondersteuningsplan opgesteld. De inhoud is gebaseerd op het onderzoek (zie lid 1). Dit plan vormt de belangrijkste basis voor de beslissing op de aanvraag.</text:p>
          <text:p text:style-name="al"/>
          <text:p text:style-name="al">
          <text:span text:style-name="nadrukondlijn">Artikel 2.7 criteria deskundigheid</text:span>
        </text:p>
          <text:p text:style-name="al">Dit artikel voorziet in welke deskundigheid het college inzet bij een deskundige toeleiding naar, advisering over, bepaling van en het inzetten van de aangewezen voorziening (art. 2.3, eerste lid, van de wet). Artikel 2.1 van het Besluit Jeugdwet bepaalt de aard van de deskundigheid. Het gaat om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text:p>
          <text:p text:style-name="al"/>
          <text:p text:style-name="al">
          <text:span text:style-name="nadrukondlijn">Artikel 2.8 Identificatie</text:span>
        </text:p>
          <text:p text:style-name="al">De wet kent geen regels over een identificatieplicht. Dit artikel geeft het college de bevoegdheid om de identiteit vast te stellen van de genoemde personen.</text:p>
          <text:p text:style-name="al"/>
          <text:p text:style-name="al">
          <text:span text:style-name="nadrukondlijn">§ 5. Advisering</text:span>
        </text:p>
          <text:p text:style-name="al">
          <text:span text:style-name="nadrukondlijn">Artikel 2.9 Advisering</text:span>
        </text:p>
          <text:p text:style-name="al">
          <text:span text:style-name="nadrukondlijn">Eerste, tweede en derde lid </text:span>
        </text:p>
          <text:p text:style-name="al">De wet sluit niet uit dat het college ook nog deskundigenadvies kan opvragen als dat nodig is. Dit vraagt om medewerking van de jeugdige en zijn ouder(s). Zoals meewerken aan het onderzoek door gehoor te geven aan een oproep van de adviseur, het -via een machtiging- toestemming verlenen om informatie te mogen inwinnen bij de huisarts of specialist en geen gebruik te maken van het blokkeringsrecht. Het uitgangspunt is dat de jeugdige wordt gezien en zonodig wordt gesproken.</text:p>
          <text:p text:style-name="al"/>
          <text:p text:style-name="al">
          <text:span text:style-name="nadrukondlijn">Vierde lid</text:span>
        </text:p>
          <text:p text:style-name="al">Het college kan gedurende de ingezette jeugdhulp cliëntgebonden expertise en advies vragen van een gecontracteerde jeugdhulpaanbieder. </text:p>
          <text:p text:style-name="al"/>
          <text:p text:style-name="al">
          <text:span text:style-name="nadrukvet">HOOFDSTUK 3. EIGEN KRACHT EN UITGANGSPUNTEN</text:span>
          <text:span text:style-name="nadrukvet"> JEUGDHULP</text:span>
        </text:p>
          <text:p text:style-name="al">
          <text:span text:style-name="nadrukondlijn">Artikel 3.1 Afwegingsfactoren beoordeling eigen kracht</text:span>
        </text:p>
          <text:p text:style-name="al">
          <text:span text:style-name="nadrukondlijn">Eerste en tweede lid</text:span>
        </text:p>
          <text:p text:style-name="al">De zorgplicht van ouders op grond van art. 1:82 en 1:247 van het Burgerlijk Wetboek vormt de basis voor het uitgangspunt van eigen kracht. Verwezen wordt naar de algemene toelichting bij deze verordening en de begripsbepaling van eigen kracht. Ouders zijn primair verantwoordelijk voor het gezond en veilig opgroeien van hun het kind en om in eerste instantie ook te trachten de op hun weg komende problemen zelf of met behulp van hun eigen netwerk op lossen. In dit lid staan de afwegingsfactoren die het college in acht neemt bij de beoordeling of de eigen kracht toereikend is. Het college hanteert de uitgangspunten volgens bijlage 1 bij deze verordening. In lid 2 staan de afwegingsfactoren over de (dreigende) overbelasting van ouders.</text:p>
          <text:p text:style-name="al"/>
          <text:p text:style-name="al">
          <text:span text:style-name="nadrukondlijn">Derde en vierde lid</text:span>
        </text:p>
          <text:p text:style-name="al">Ouders zijn in de eerste plaats zelf verantwoordelijk voor het vervoer van en naar de locatie waar de jeugdhulp plaatsvindt (lid 3). Het is normaal dat ouders hun kinderen naar school, kinderopvang, sportclub brengen en ook naar een jeugdhulpaanbieder. Het vervoeren van je eigen kind is van belang voor het onderlinge contact, delen van bijzonderheden en betrokkenheid van ouders bij de situatie. In dit artikel staan afwegingsfactoren genoemd die een rol spelen bij de vraag of sprake is van eigen kracht. Uit de wet volgt ook dat het college eerst moet vaststellen of er een medische noodzaak is of dat de jeugdige beperkingen heeft in de zelfredzaamheid (art. 2.3 tweede lid van de wet). Beschikken ouders over een aanvullende zorgverzekering die voorziet in een oplossing, dan zullen zij die moeten aanspreken (lid 4).</text:p>
          <text:p text:style-name="al"/>
          <text:p text:style-name="al">
          <text:span text:style-name="nadrukondlijn">Artikel 3.2 Uitgangspunten indicatie jeugdhulp</text:span>
        </text:p>
          <text:p text:style-name="al">
          <text:span text:style-name="nadrukondlijn">Eerste lid</text:span>
        </text:p>
          <text:p text:style-name="al">Het college is niet gehouden om jeugdhulp in te zetten als de jeugdige aanspraak kan maken op een andere wet (art. 1.2, eerste lid, van de wet). Hoewel het gaat om een generieke wettelijke bepaling is deze voor de volledigheid wel in de verordening opgenomen.</text:p>
          <text:p text:style-name="al"/>
          <text:p text:style-name="al">
          <text:span text:style-name="nadrukondlijn">Tweede lid</text:span>
        </text:p>
          <text:p text:style-name="al">Dit lid bepaalt dat het college geen individuele voorziening hoeft te verlenen als de eigen kracht toereikend is (onder a) en het gebruik van algemene voorzieningen passend zijn (onder b). </text:p>
          <text:p text:style-name="al"/>
          <text:p text:style-name="al">
          <text:span text:style-name="nadrukondlijn">Derde lid</text:span>
        </text:p>
          <text:p text:style-name="al">Het uitgangspunt in dit lid sluit aan op het uiteindelijke doel van het jeugdwetstelsel: het versterken van de eigen kracht van de jongere en van het zorgend en probleemoplossend vermogen van diens gezin en sociale omgeving. Ouders en jeugdigen moeten leren (weer) op eigen vaardigheden te vertrouwen zodat zij zelf verder kunnen, zonder hulp van de overheid. </text:p>
          <text:p text:style-name="al"/>
          <text:p text:style-name="al">
          <text:span text:style-name="nadrukondlijn">Vierde lid</text:span>
        </text:p>
          <text:p text:style-name="al">In dit lid zijn de wettelijke jeugdhulpdoelen opgenomen. Ze vormen het sluitstuk van de conclusies uit het onderzoek en waar de beslissing op de aanvraag wordt gebaseerd.</text:p>
          <text:p text:style-name="al"/>
          <text:p text:style-name="al">
          <text:span text:style-name="nadrukondlijn">Vijfde lid</text:span>
        </text:p>
          <text:p text:style-name="al">Voor de kenbaarheid en rechtszekerheid is de verplichting van het college opgenomen zoals genoemd in artikel 2.3, vierde lid, van de wet.</text:p>
          <text:p text:style-name="al"/>
          <text:p text:style-name="al">
          <text:span text:style-name="nadrukondlijn">Zesde lid</text:span>
        </text:p>
          <text:p text:style-name="al">Het college is slechts gehouden de naar objectieve maatstaven gemeten goedkoopst passende individuele voorziening te bieden. Zijn er meerdere individuele voorzieningen die als passende jeugdhulp kunnen gelden, dan wordt de goedkoopste verstrekt. Het college moet zich wel op het standpunt kunnen stellen dat er sprake is van 'passende jeugd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p text:style-name="al">
          <text:span text:style-name="nadrukvet">HOOFDSTUK 4 INDIVIDUELE VOORZIENINGEN</text:span>
        </text:p>
          <text:p text:style-name="al">In dit hoofdstuk zijn de individuele voorzieningen opgenomen en onder welke voorwaarden aanspraak bestaat. Het gaat om jeugdhulp gericht op ondersteuning bij het opvoeden en opgroeien die individueel wordt geboden of groepsgewijs. Hulp bij de persoonlijke verzorging kan als individuele voorziening wordt geboden. Ook kan logeren, plek in een pleeggezin, gezinshuis of verblijf in een instelling nodig zijn. Verder zijn individuele voorzieningen opgenomen die gericht zijn op behandeling (wel of geen GGZ en medicatiecontrole). Ook ernstige dyslexiezorg is een vorm van jeugdhulp. Het kan voorkomen dat jeugdigen na het bereiken van de 18-jarige leeftijd nog niet zelfstandig kunnen wonen en daar ondersteuning bij nodig hebben. Bij de meeste vormen van jeugdhulp wordt ook de omvang en duur genoemd. Integrale hoog specialistische hulp wordt altijd op maat ingezet. Net als voor het pgb-besluit geldt (art. 8.1.3 van de wet), is het college bij jeugdhulp in natura bevoegd om periodiek onderzoek te doen. Dat kan aanleiding kan geven om een besluit te heroverwegen. </text:p>
          <text:p text:style-name="al"/>
          <text:p text:style-name="al">
          <text:span text:style-name="nadrukvet">HOOFDSTUK 5. AFSTEMMING MET ANDERE VOORZIENINGEN</text:span>
        </text:p>
          <text:p text:style-name="al">
          <text:span text:style-name="nadrukondlijn">Artikel 5.1 Afstemming andere diensten en voorliggende voorzieningen</text:span>
        </text:p>
          <text:p text:style-name="al">
          <text:span text:style-name="nadrukondlijn">Algemeen</text:span>
        </text:p>
          <text:p text:style-name="al">Volgens artikel 2.9, aanhef en onder b, van de wet moet de verordening regels stellen over de manier waarop de toegang tot en de toekenning van een individuele voorziening wordt afgestemd op andere voorzieningen van de in dat artikel genoemde domeinen.</text:p>
          <text:p text:style-name="al"/>
          <text:p text:style-name="al">
          <text:span text:style-name="nadrukondlijn">Eerste lid</text:span>
        </text:p>
          <text:p text:style-name="al">Bestaat er aanspraak op een andere voorziening, dan kan het nodig zijn om jeugdigen of ouders te helpen om deze aan te vragen. Het college heeft daarin een actieve rol. Of hulp nodig is wordt vastgesteld bij het onderzoek.</text:p>
          <text:p text:style-name="al"/>
          <text:p text:style-name="al">
          <text:span text:style-name="nadrukondlijn">Tweede lid</text:span>
        </text:p>
          <text:p text:style-name="al">In dit lid staat hoe het college de informatie verzamelend die nodig is om een individuele voorziening (jeugdhulp) af te stemmen op andere voorzieningen.</text:p>
          <text:p text:style-name="al"/>
          <text:p text:style-name="al">
          <text:span text:style-name="nadrukondlijn">Derde lid</text:span>
        </text:p>
          <text:p text:style-name="al">Dit lid bepaalt welke factoren een rol spelen bij de afstemming.</text:p>
          <text:p text:style-name="al"/>
          <text:p text:style-name="al">
          <text:span text:style-name="nadrukondlijn">Vierde lid</text:span>
        </text:p>
          <text:p text:style-name="al">Ook Veilig Thuis vormt een toegang tot (onder andere) jeugdhulp. Veilig Thuis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Vijfde lid</text:span>
        </text:p>
          <text:p text:style-name="al">In de meeste gevallen eindigt de jeugdhulp bij het bereiken van de 18-jarige leeftijd. Dat wil echter niet zeggen dat er geen problemen meer zijn waarbij de 18-jarige nodig heeft. Bijvoorbeeld op grond van de Wmo 2015. Het college zorgt voor de continuïteit van gemeentelijke hulp.</text:p>
          <text:p text:style-name="al"/>
          <text:p text:style-name="al">
          <text:span text:style-name="nadrukondlijn">Artikel 5.3 Uitgangspunten afstemming onderwijs en jeugdwet</text:span>
        </text:p>
          <text:p text:style-name="al">In dit artikel staat hoe het college omgaat met de afbakening tussen het onderwijs en de jeugdhulp. Uitgangspunt is dat de jeugdige recht heeft op passend onderwijs. Binnen het passend onderwijs kan een jeugdige begeleiding in onderwijs nodig hebben op grond van de jeugdwet. Mede aan de hand van het ontwikkelingsperspectiefplan (OPP) van school wordt de inzet van jeugdhulp bepaald. Dat wil ook zeggen het OPP onderdeel is van de aanvraag om jeugdhulp. Ter verduidelijking van de afbakening tussen onderwijs en jeugdhulp zijn richtlijnen opgenomen in bijlage 2 van de verordening.</text:p>
          <text:p text:style-name="al"/>
          <text:p text:style-name="al"/>
          <text:p text:style-name="al">
          <text:span text:style-name="nadrukvet">HOOFDSTUK 6. PERSOONSGEBONDEN BUDGET</text:span>
        </text:p>
          <text:p text:style-name="al">
          <text:span text:style-name="nadrukondlijn">Artikel 6.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met terugwerkende kracht een persoonsgebonden budget toe te kenn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Het college kan uiteraard wel jeugdhulp toekennen naar de toekomst als daar een noodzaak voor is, maar in beginsel niet met terugwerkende kracht.</text:p>
          <text:p text:style-name="al"/>
          <text:p text:style-name="al">
          <text:span text:style-name="nadrukondlijn">Artikel 6.2 Budgetplan en zorgovereenkomst</text:span>
        </text:p>
          <text:p text:style-name="al">
          <text:span text:style-name="nadrukondlijn">Eerste lid</text:span>
        </text:p>
          <text:p text:style-name="al">Het college beoordeelt of wordt voldaan aan de wettelijke voorwaarden van art. 8.1.1, tweede lid, van de wet en het bepaalde in deze verordening. Het Budgetplan is een hulpmiddel voor die beoordeling. Het college stelt hiervoor een format beschikbaar.</text:p>
          <text:p text:style-name="al"/>
          <text:p text:style-name="al">
          <text:span text:style-name="nadrukondlijn">Tweede lid</text:span>
        </text:p>
          <text:p text:style-name="al">Het gaat in dit lid om een wettelijke bepaling (art. 8a, tweede lid, van de Regeling Jeugdwet).</text:p>
          <text:p text:style-name="al"/>
          <text:p text:style-name="al">
          <text:span text:style-name="nadrukondlijn">Artikel 6.3 Weigeringsgronden</text:span>
        </text:p>
          <text:p text:style-name="al">
          <text:span text:style-name="nadrukondlijn">Eerste lid </text:span>
        </text:p>
          <text:p text:style-name="al">Er geldt de algemene verplichting om een Budgetplan op te stellen (zie art. 6.2 van de verordening). Het zal in het algemeen noodzakelijk zijn dat het ingevulde Budgetplan met het college wordt besproken.</text:p>
          <text:p text:style-name="al"/>
          <text:p text:style-name="al">
          <text:span text:style-name="nadrukondlijn">Tweede lid</text:span>
        </text:p>
          <text:p text:style-name="al">In dit lid zijn situaties opgenomen die betrekking hebben op de derde aan wie het persoonsgebonden budget wordt besteed. Dit ter bescherming van de budgethouder. Het college is in die gevallen in ieder geval bevoegd om het persoonsgebonden budget te weigeren. Deze bepalingen hebben als ook als doel misbruik of oneigenlijk gebruik in het algemeen te voorkomen.</text:p>
          <text:p text:style-name="al"/>
          <text:p text:style-name="al">
          <text:span text:style-name="nadrukondlijn">Artikel 6.4 Besteding en declaratie</text:span>
        </text:p>
          <text:p text:style-name="al">
          <text:span text:style-name="nadrukondlijn">Eerste lid</text:span>
        </text:p>
          <text:p text:style-name="al">Het eerste lid zorgt ervoor dat wordt voorkomen dat een pgb wordt besteed aan activiteiten die naar oordeel van het college onder de eigen kracht vallen (onder a). Ook mag het pgb niet worden besteed aan de genoemde personen wanneer zij overbelast zijn of dreigen te geraken voor die activiteiten (onder b).</text:p>
          <text:p text:style-name="al"/>
          <text:p text:style-name="al">
          <text:span text:style-name="nadrukondlijn">Tweede lid</text:span>
        </text:p>
          <text:p text:style-name="al">In dit lid staan kostensoorten genoemd waaraan het persoonsgebonden budget niet mag worden besteed. De wetgever heeft zich nadrukkelijk uitgelaten dat met het trekkingsrecht is gewaarborgd dat het persoonsgebonden budget slechts wordt gebruikt om jeugdhulp in te kopen die ertoe strekt de jeugdige en/of zijn ouder(s) de ondersteuning, hulp en zorg te bieden die nodig is (TK 2013/13, 33 684, nr. 3, p. 220). </text:p>
          <text:p text:style-name="al"/>
          <text:p text:style-name="al">
          <text:span text:style-name="nadrukondlijn">Der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p text:style-name="al"/>
          <text:p text:style-name="al">
          <text:span text:style-name="nadrukondlijn">Vier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Vijfde lid</text:span>
        </text:p>
          <text:p text:style-name="al">De budgethouder zal het aan hem toegekende persoonsgebonden budget moeten aanwenden binnen de termijn genoemd in dit lid.</text:p>
          <text:p text:style-name="al"/>
          <text:p text:style-name="al">
          <text:span text:style-name="nadrukondlijn">Zesde lid</text:span>
        </text:p>
          <text:p text:style-name="al">Er geldt geen verplichting voor gemeenten om een verantwoordingsvrij bedrag of een feestdagenuitkering te hanteren.</text:p>
          <text:p text:style-name="al"/>
          <text:p text:style-name="al">
          <text:span text:style-name="nadrukondlijn">Zevende lid</text:span>
        </text:p>
          <text:p text:style-name="al">In de zorgovereenkomsten hanteert de SVB het overlijden van een jeugdige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overeenkomsten. Wel kan de geboden jeugdhulp tot het moment van overlijden worden gedeclareerd als het resterende pgb dat toelaat.</text:p>
          <text:p text:style-name="al"/>
          <text:p text:style-name="al">
          <text:span text:style-name="nadrukondlijn">Achtst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Artikel 6.5 Kwaliteit derde aan wie het persoonsgebonden budget wordt besteed</text:span>
        </text:p>
          <text:p text:style-name="al">
          <text:span text:style-name="nadrukondlijn">Eerste lid</text:span>
        </text:p>
          <text:p text:style-name="al">In dit artikel staat dat de eisen aan de vakbekwaamheid van een professional gelijk zijn aan die van het gecontracteerde aanbod. Verder worden verwezen naar de begripsbepalingen van een professionele organisatie en Zzp’er. Daaruit kunnen nog andere kwaliteitseisen worden afgeleid.</text:p>
          <text:p text:style-name="al"/>
          <text:p text:style-name="al">
          <text:span text:style-name="nadrukondlijn">Tweede lid</text:span>
        </text:p>
          <text:p text:style-name="al">Professionals die SKJ of BIG geregistreerd zijn beschikken volgens de beroepscode over een VOG. Die vraagt het college op. De VOG mag niet ouder zijn dan de termijn die is genoemd in dit lid en wordt elke 5 jaar opnieuw gevraagd. Het kan voorkomen dat door een professional aan meerdere jeugdigen jeugdhulp biedt. In die gevallen hoeft niet voor elke jeugdige (opnieuw) een VOG worden gevraagd. Met uitzondering van ouders in de zin van de wet geldt dat over een VOG wordt beschikt. </text:p>
          <text:p text:style-name="al"/>
          <text:p text:style-name="al">
          <text:span text:style-name="nadrukondlijn">Artikel 6.6 Hoogte persoonsgebonden budget</text:span>
        </text:p>
          <text:p text:style-name="al">
          <text:span text:style-name="nadrukondlijn">Eerste en tweede lid</text:span>
        </text:p>
          <text:p text:style-name="al">In de verordening moet worden bepaald hoe de hoogte van het pgb wordt vastgesteld (art. 2.9, onder c, van de wet). De bevoegdheid om gedifferentieerde tarieven of bedragen te hanteren voor niet-professionals vloeit voor uit artikel 8.1.1, derde lid, van de wet. Voor personen uit het sociaal netwerk en andere niet-professionals geldt het wettelijk minimumloon (CRVB:2025:1276, CRVB:2025:1380). Het pgb wordt verhoogd met werkgeverslasten als die verschuldigd zijn. Dit hangt samen met de aanpassing van de Regeling dienstverlening aan huis. </text:p>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p text:style-name="al">
          <text:span text:style-name="nadrukvet">HOOFDSTUK 7. BESTRIJDING MISBRUIK OF ONEIGENLIJK GEBRUIK</text:span>
        </text:p>
          <text:p text:style-name="al">
          <text:span text:style-name="nadrukondlijn">Artikel 7.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Uit artikel 8.1.3 van de wet volgt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text:p>
          <text:p text:style-name="al"/>
          <text:p text:style-name="al">
          <text:span text:style-name="nadrukondlijn">Artikel 7.2 Informatieplicht en fraudepreventie</text:span>
        </text:p>
          <text:p text:style-name="al">Op het college rust de voorlichtingsplicht om de jeugdige en zijn ouder(s) te informeren over welke mogelijkheden er bestaan om te kiezen voor een pgb (art. 8.1.6 van de wet). Dit artikel bepaalt ook dat ouders en jeugdige informatie moeten doorgeven die aanleiding van zijn om een besluit te wijziging.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7.3 Controle</text:span>
        </text:p>
          <text:p text:style-name="al">Spreekt voor zich, behoeft geen toelichting.</text:p>
          <text:p text:style-name="al"/>
          <text:p text:style-name="al">
          <text:span text:style-name="nadrukondlijn">Artikel 7.4 Medewerkingsplicht</text:span>
        </text:p>
          <text:p text:style-name="al">Dit artikel regelt de medewerkingsplicht. Dat wil zeggen dat als het college of de toezichthouder de genoemde personen vraagt om verantwoording af te leggen over de geboden jeugdhulp, zij verplicht zijn dat te doen. De gevolgen van het niet of onvoldoende meewerken kan voor het college aanleiding zijn om het recht op pgb in te trekken en de jeugdige onder te brengen bij een jeugdhulpaanbieder (natura).</text:p>
          <text:p text:style-name="al"/>
          <text:p text:style-name="al">
          <text:span text:style-name="nadrukondlijn">Artikel 7.5 Verzoek aan Sociale Verzekeringsbank opschorting betaling persoonsgebonden budget</text:span>
        </text:p>
          <text:p text:style-name="al">Een opschorting van betaling is een instrument om ruimte te bieden voor herstelmaatregelen of nader onderzoek. Artikel 8b, zesde lid aanhef onder g, van de Regeling Jeugdwet geeft de Svb de bevoegdheid tot opschorting van betaling als het college bij de toepassing van de bij verordening gestelde regels, daarom verzoekt. Met de maximale termijn van dertien weken in dit artikel is aangesloten bij de termijn zoals genoemd in artikel 4:56 van de Awb. Gedurende de opschorting doet het college en/of de toezichthouder onderzoek naar het gegronde vermoeden.</text:p>
          <text:p text:style-name="al"/>
          <text:p text:style-name="al"/>
          <text:p text:style-name="al">
          <text:span text:style-name="nadrukvet">HOOFDSTUK 8. BEEINDIGING, HERZIENING, INTREKKING EN TERUGVORDERING</text:span>
        </text:p>
          <text:p text:style-name="al">
          <text:span text:style-name="nadrukondlijn">Artikel 8.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 Er is geen limitatieve opsomming beoogd.</text:p>
          <text:p text:style-name="al"/>
          <text:p text:style-name="al">
          <text:span text:style-name="nadrukondlijn">Artikel 8.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8.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lid</text:span>
        </text:p>
          <text:p text:style-name="al">Hierin is de bevoegdheid tot invordering geregeld middels een dwangbevel.</text:p>
          <text:p text:style-name="al"/>
          <text:p text:style-name="al"/>
          <text:p text:style-name="al">
          <text:span text:style-name="nadrukvet">HOOFDSTUK 9. WAARBORGEN VERHOUDING PRIJS EN KWALITEIT</text:span>
        </text:p>
          <text:p text:style-name="al">
          <text:span text:style-name="nadrukondlijn">Artikel 9.1 Kwaliteitseisen jeugdhulp</text:span>
        </text:p>
          <text:p text:style-name="al">De Jeugdwet maakt met onder meer artikel 4.1.1, eerste lid, van de wet de door gemeenten gecontracteerde jeugdhulpaanbieders direct verantwoordelijk voor het leveren van verantwoorde (jeugd)hulp.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college zal er op toe moeten zien dat de eisen door jeugdhulpaanbieders worden nageleefd, tenzij de Inspectie gezondheidszorg en jeugd daartoe bevoegd is. Zie ook de begripsbepalingen van wat onder een professional wordt verstaan (professionele organisatie en Zzp’er). Het college ziet toe op de naleving.</text:p>
          <text:p text:style-name="al"/>
          <text:p text:style-name="al">
          <text:span text:style-name="nadrukondlijn">Artikel 9.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In het eerste lid zijn de kostprijselementen van art. 2.3 van het Besluit Jeugdwet opgenomen. Het tweede tot en met vierde lid geeft de regionale invulling aan. Tot slot is in het vijfde lid bepaald dat het college bedingt dat de genoemde partijen een reële prijs ontvangen voor de door hen geboden jeugdhulp. Denk in dat kader ook aan onderaannemers die de jeugdhulpaanbieder in kan zetten.</text:p>
          <text:p text:style-name="al"/>
          <text:p text:style-name="al"/>
          <text:p text:style-name="al">
          <text:span text:style-name="nadrukvet">HOOFDSTUK 10 KLACHTEN EN INSPRAAK</text:span>
        </text:p>
          <text:p text:style-name="al">
          <text:span text:style-name="nadrukondlijn">Artikel 10.1 Klachtregeling</text:span>
        </text:p>
          <text:p text:style-name="al">Spreekt voor zich, behoeft geen toelichting.</text:p>
          <text:p text:style-name="al"/>
          <text:p text:style-name="al">
          <text:span text:style-name="nadrukondlijn">Artikel 10.2 Inspraak en medezeggenschap</text:span>
        </text:p>
          <text:p text:style-name="al">Dit artikel geeft uitvoering aan artikel 2.10 van de wet in samenhang met artikel 2.1.3, derde lid, van de Wmo 2015. Op grond van die bepalingen moet in de verordening worden geregeld hoe ingezetenen worden betrokken bij de vormgeving van het jeugdbeleid. Dit op basis van de krachtens artikel 150 van de Gemeentewet vastgestelde inspraakverordening. Op deze manier wordt gewaarborgd dat er eenzelfde inspraakprocedure geldt voor zowel het jeugdbeleid als op andere terreinen. Verder wordt het aan het college overgelaten om de exacte invulling van de inspraak en medezeggenschap vorm te geven.</text:p>
          <text:p text:style-name="al"/>
          <text:p text:style-name="al"/>
          <text:p text:style-name="al">
          <text:span text:style-name="nadrukvet">HOOFDSTUK 11. SLOTBEPALINGEN</text:span>
        </text:p>
          <text:p text:style-name="al">
          <text:span text:style-name="nadrukondlijn">Artikel 11.1 Evaluatie</text:span>
        </text:p>
          <text:p text:style-name="al">Spreekt voor zich, behoeft geen toelichting.</text:p>
          <text:p text:style-name="al"/>
          <text:p text:style-name="al">
          <text:span text:style-name="nadrukondlijn">Artikel 11.2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11.3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3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OVERHEIDop.referentienummer">25int02775 en 25b0007578</meta:user-defined>
    <meta:user-defined meta:name="DCTERMS.alternative">Verordening jeugdhulp gemeente Montferland 2026</meta:user-defined>
    <dc:language>nl</dc:language>
    <meta:user-defined meta:name="OVERHEIDop.locatietype/OVERHEIDop.gebiedsmarkering">Gemeente</meta:user-defined>
    <meta:user-defined meta:name="DC.title">Verordening jeugdhulp gemeente Montferland 2026</meta:user-defined>
    <meta:user-defined meta:name="DCTERMS.W3CDTF/DCTERMS.available">2026-02-10</meta:user-defined>
    <meta:user-defined meta:name="DCTERMS.W3CDTF/OVERHEIDop.jaargang">2026</meta:user-defined>
    <meta:user-defined meta:name="OVERHEIDop.publicationIssue">57393</meta:user-defined>
    <meta:user-defined meta:name="OVERHEIDop.betreftRegeling">CVDR756628_1</meta:user-defined>
    <meta:user-defined meta:name="xs:date/OVERHEIDop.startdatum">2026-02-11</meta:user-defined>
    <meta:user-defined meta:name="OVERHEIDop.GmbID/DC.identifier">gmb-2026-57393</meta:user-defined>
    <meta:user-defined meta:name="OVERHEIDop.versieInformatie"/>
  </office:meta>
</office:document-meta>
</file>