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oseidonweg 12, 8239 D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oseidonweg 12, 8239 DK Lelystad, het plaatsen van een handelsreclame</text:span>
          </text:p>
            <text:p text:style-name="common-al">Wij hebben op 4 ebruari 2026 een aanvraag omgevingsvergunning ontvangen voor het plaatsen van een handelsreclame, op Poseidonweg 12, 8239 DK Lelystad. De aanvraag heeft dossiernummer 0995334276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02-2026. De gemeente neemt daarover waarschijnlijk voor 01-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342760</meta:user-defined>
    <dc:language>nl</dc:language>
    <meta:user-defined meta:name="OVERHEIDop.locatietype/OVERHEIDop.gebiedsmarkering">Punt</meta:user-defined>
    <meta:user-defined meta:name="DC.title">Ontvangen aanvraag - Poseidonweg 12, 8239 DK Lelystad</meta:user-defined>
    <meta:user-defined meta:name="DCTERMS.W3CDTF/DCTERMS.available">2026-02-09</meta:user-defined>
    <meta:user-defined meta:name="DCTERMS.W3CDTF/OVERHEIDop.jaargang">2026</meta:user-defined>
    <meta:user-defined meta:name="OVERHEIDop.publicationIssue">57391</meta:user-defined>
    <meta:user-defined meta:name="OVERHEIDop.GmbID/DC.identifier">gmb-2026-57391</meta:user-defined>
    <meta:user-defined meta:name="OVERHEIDop.versieInformatie"/>
  </office:meta>
</office:document-meta>
</file>