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oord Schalkwijkerweg 131 2034JB Haarlem, 0392-2025-0173685, het uitbreiden van de woning aan de voorzijde, het veranderen van de gevelbekleding en de dakpannen en het plaatsen van zonnepanelen op het dak, verzonden 05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739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9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9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3685</meta:user-defined>
    <meta:user-defined meta:name="DCTERMS.abstract">het uitbreiden van de woning aan de voorzijde, het veranderen van de gevelbekleding en de dakpannen en het plaatsen van zonnepanel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Noord Schalkwijkerweg 131 2034JB Haarlem, 0392-2025-0173685, het uitbreiden van de woning aan de voorzijde, het veranderen van de gevelbekleding en de dakpannen en het plaatsen van zonnepanelen op het dak, verzonden 05-02-202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390</meta:user-defined>
    <meta:user-defined meta:name="OVERHEIDop.GmbID/DC.identifier">gmb-2026-57390</meta:user-defined>
    <meta:user-defined meta:name="OVERHEIDop.versieInformatie"/>
  </office:meta>
</office:document-meta>
</file>