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Container,  Fien de la Mardree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Container (Liander)</text:p>
            <text:p text:style-name="common-al">Locatie: Fien de la Mardreef 2</text:p>
            <text:p text:style-name="common-al">Datum: 6 juli 2026 tot en met 4 september 2026</text:p>
            <text:p text:style-name="common-al">Dossiernummer: 487795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3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3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Container,  Fien de la Mardreef 2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39</meta:user-defined>
    <meta:user-defined meta:name="OVERHEIDop.GmbID/DC.identifier">gmb-2026-5739</meta:user-defined>
    <meta:user-defined meta:name="OVERHEIDop.versieInformatie"/>
  </office:meta>
</office:document-meta>
</file>