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n Blieklaan 41 3766AR Soest, het uitvoeren van interne (constructieve) verbouwing en het realiseren van een aanbouw achter de bestaan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05-02-2026 een besluit genomen op de aanvraag met zaaknummer 1317711 voor een omgevingsvergunning voor het het uitvoeren van interne (constructieve) verbouwing en het realiseren van een aanbouw achter de bestaande woning op locatie den Blieklaan 41 3766AR Soest. 
De vergunning is toegekend en is aan de aanvrager verzonden op 05-02-2026.</text:p>
            <text:p text:style-name="common-al">De aanvraag heeft betrekking op de volgende activiteit(en):</text:p>
            <text:list text:style-name="id1-3-2-1-1-3">
              <text:list-item text:style-override="id1-3-2-1-1-3-1">
                <text:number>-</text:number>
                <text:p text:style-name="al"/>
                <text:p text:style-name="al">Bouwactiviteit (technisch)</text:p>
              </text:list-item>
              <text:list-item text:style-override="id1-3-2-1-1-3-2">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7389</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389</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389</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7711</meta:user-defined>
    <meta:user-defined meta:name="DCTERMS.abstract">het uitvoeren van interne (constructieve) verbouwing en het realiseren van een aanbouw achter de bestaan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den Blieklaan 41 3766AR Soest, het uitvoeren van interne (constructieve) verbouwing en het realiseren van een aanbouw achter de bestaande woning</meta:user-defined>
    <meta:user-defined meta:name="DCTERMS.W3CDTF/DCTERMS.available">2026-02-09</meta:user-defined>
    <meta:user-defined meta:name="DCTERMS.W3CDTF/OVERHEIDop.jaargang">2026</meta:user-defined>
    <meta:user-defined meta:name="OVERHEIDop.publicationIssue">57389</meta:user-defined>
    <meta:user-defined meta:name="OVERHEIDop.GmbID/DC.identifier">gmb-2026-57389</meta:user-defined>
    <meta:user-defined meta:name="OVERHEIDop.versieInformatie"/>
  </office:meta>
</office:document-meta>
</file>