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oversteekplaats Dorpstraat te Geffen</text:p>
      <text:section text:name="regeling_id1-3-2" text:style-name="regeling">
        <text:section text:name="aanhef_id1-3-2-1" text:style-name="aanhef"/>
        <text:section text:name="regeling-tekst_id1-3-2-2" text:style-name="regeling-tekst">
          <text:section text:name="tekst_id1-3-2-2-1" text:style-name="tekst">
            <text:p text:style-name="common-al">Kenmerk: 2025-042</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p text:style-name="common-al">De Dorpstraat in Geffen een wijkverzamelweg binnen de bebouwde kom is met een wettelijke maximumsnelheid van 30 km/uur;</text:p>
            <text:p text:style-name="common-al">Er veel voetgangersverkeer aanwezig is in de omgeving van de Dorpstraat/Dorpsplein vanwege het centrumgebied;</text:p>
            <text:p text:style-name="common-al">Het doorgaande gemotoriseerde verkeer op de Dorpstraat de bereikbaarheid belemmert voor voetgangers;</text:p>
            <text:p text:style-name="common-al">Voetgangers de Dorpstraat veilig willen oversteken ter hoogte van het Dorpsplein;</text:p>
            <text:p text:style-name="common-al">Het aanleggen van een voetgangersoversteekplaas de verkeersveiligheid en bereikbaarheid verbetert voor voetgangers;</text:p>
            <text:p text:style-name="common-al">De locatie ter hoogte van Dorpstraat 9A hiervoor het meest geschikt is, vanwege goed zicht op overstekende voetgangers en aan beide zijden van de weg een trottoir;</text:p>
            <text:p text:style-name="common-al">De Dorpsraad van Geffen heeft ingestemd met deze locatie;</text:p>
            <text:p text:style-name="common-al">De Dorpstraat in beheer en onderhoud is van de gemeente Oss.</text:p>
            <text:p text:style-name="common-al"/>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p text:style-name="common-al">tot het aanleggen van een voetgangersoversteekplaats ter hoogte van Dorpstraat 9A te Geffen, door middel van het aanbrengen van ‘zebra’-markering en het plaatsen van twee borden ‘voetgangersoversteekplaats’ (RVV-bord L02);</text:p>
            <text:p text:style-name="common-al">dat deze markering en borden worden geplaatst conform de bepalingen in het BABW en RVV 1990 en de bij dit besluit horende tekening ‘Verkeersbesluit voetgangersoversteekplaats Dorpstraat te Geffen’ d.d. 29 januari 2026.</text:p>
            <text:p text:style-name="common-al">te bepalen dat dit besluit in werking treedt met ingang van de dag, nadat een termijn van zes weken na de dag waarop het besluit is bekend gemaakt is verstreken.</text:p>
            <text:p text:style-name="common-al"/>
            <text:p text:style-name="common-al">Oss, 5 februari 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3 maart 2026.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Inrichting Beheer Openbare Ruimte (IBOR), de heer H. van Orsouw, gebiedsregisseur, via telefoonnummer 14 0412.</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3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ss - Verkeersbesluit voetgangersoversteekplaats  - Dorpstraat te Geff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025-042</meta:user-defined>
    <meta:user-defined meta:name="DCTERMS.abstract">Verkeersbesluit voetgangersoversteekplaats Dorpstraat te Geffen</meta:user-defined>
    <meta:user-defined meta:name="OVERHEIDop.verkeersbordcode">L2</meta:user-defined>
    <dc:language>nl</dc:language>
    <meta:user-defined meta:name="OVERHEIDop.locatietype/OVERHEIDop.gebiedsmarkering">Adres</meta:user-defined>
    <meta:user-defined meta:name="DC.title">Verkeersbesluit voetgangersoversteekplaats Dorpstraat te Geffen</meta:user-defined>
    <meta:user-defined meta:name="DCTERMS.W3CDTF/DCTERMS.available">2026-02-09</meta:user-defined>
    <meta:user-defined meta:name="OVERHEIDop.externeBijlage">Dorpstraat Geffen|exb-2026-4416</meta:user-defined>
    <meta:user-defined meta:name="DCTERMS.W3CDTF/OVERHEIDop.jaargang">2026</meta:user-defined>
    <meta:user-defined meta:name="OVERHEIDop.publicationIssue">57388</meta:user-defined>
    <meta:user-defined meta:name="OVERHEIDop.GmbID/DC.identifier">gmb-2026-57388</meta:user-defined>
    <meta:user-defined meta:name="OVERHEIDop.versieInformatie"/>
  </office:meta>
</office:document-meta>
</file>