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, achter Wilhelminastraat 19 (perceel DML02 A 2705), Dreumel, het plaatsen van een tuinmuur, ODR2518123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istermijn verlengd tot <text:span text:style-name="nadrukvet">13-03-2026</text:span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738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8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8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Verlenging beslistermijn, achter Wilhelminastraat 19 (perceel DML02 A 2705), Dreumel, het plaatsen van een tuinmuur, ODR2518123-</meta:user-defined>
    <meta:user-defined meta:name="DCTERMS.W3CDTF/DCTERMS.available">2026-02-18</meta:user-defined>
    <meta:user-defined meta:name="DCTERMS.W3CDTF/OVERHEIDop.jaargang">2026</meta:user-defined>
    <meta:user-defined meta:name="OVERHEIDop.publicationIssue">57387</meta:user-defined>
    <meta:user-defined meta:name="OVERHEIDop.GmbID/DC.identifier">gmb-2026-57387</meta:user-defined>
    <meta:user-defined meta:name="OVERHEIDop.versieInformatie"/>
  </office:meta>
</office:document-meta>
</file>