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individuele gehandicaptenparkeerplaats ter hoogte van Viswei 3 in Ang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499943</text:p>
            <text:p text:style-name="common-al"/>
            <text:p text:style-name="common-al"/>
            <text:p text:style-name="common-al">
            <text:span text:style-name="nadrukvet">Onderwerp</text:span>
          </text:p>
            <text:p text:style-name="common-al">Mindervalide parkeerplaats ter hoogte van Viswei 3 in Anger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Viswei 3 in Angeren;</text:p>
            <text:p text:style-name="common-al">• de Viswei binnen de bebouwde kom van de kern Angeren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Viswei 3 in Angeren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Viswei 3 in Angeren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6-003, welke ter verduidelijking als bijlage aan dit besluit is gevoegd.</text:p>
            <text:p text:style-name="common-al"/>
            <text:p text:style-name="common-al"/>
            <text:p text:style-name="common-al">Bemmel, 5 februari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38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8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8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gehandicaptenparkeerplaats op kenteken - ter hoogte van Viswei 3 in Ang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individuele gehandicaptenparkeerplaats ter hoogte van Viswei 3 in Angeren</meta:user-defined>
    <meta:user-defined meta:name="DCTERMS.W3CDTF/DCTERMS.available">2026-02-09</meta:user-defined>
    <meta:user-defined meta:name="OVERHEIDop.externeBijlage">Tekening bij IGPP thv Viswei 3 Angeren|exb-2026-4415</meta:user-defined>
    <meta:user-defined meta:name="DCTERMS.W3CDTF/OVERHEIDop.jaargang">2026</meta:user-defined>
    <meta:user-defined meta:name="OVERHEIDop.publicationIssue">57385</meta:user-defined>
    <meta:user-defined meta:name="OVERHEIDop.GmbID/DC.identifier">gmb-2026-57385</meta:user-defined>
    <meta:user-defined meta:name="OVERHEIDop.versieInformatie"/>
  </office:meta>
</office:document-meta>
</file>