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Bloemkeshof 49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iobox, aggregaat en container</text:p>
            <text:p text:style-name="common-al">Locatie: Bloemkeshof 49</text:p>
            <text:p text:style-name="common-al">Periode: januari 2026 tot en met 10 februari 2026</text:p>
            <text:p text:style-name="common-al">Zaaknummer: 1554004</text:p>
            <text:p text:style-name="common-al"/>
            <text:p text:style-name="common-al">Dit besluit is op 29 januar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3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Bloemkeshof 49 te Zaltbommel</meta:user-defined>
    <meta:user-defined meta:name="DCTERMS.W3CDTF/DCTERMS.available">2026-02-09</meta:user-defined>
    <meta:user-defined meta:name="DCTERMS.W3CDTF/OVERHEIDop.jaargang">2026</meta:user-defined>
    <meta:user-defined meta:name="OVERHEIDop.publicationIssue">57384</meta:user-defined>
    <meta:user-defined meta:name="OVERHEIDop.GmbID/DC.identifier">gmb-2026-57384</meta:user-defined>
    <meta:user-defined meta:name="OVERHEIDop.versieInformatie"/>
  </office:meta>
</office:document-meta>
</file>