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Irene Vorrinkstraat 2-399 – Malderburchtstraa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ie is uitgevoerd ter plaatse van de een perceel aan de Malderburchtstraat. Op dit terrein is tegenwoordig een appartementencomplex, adres Irene Vorrinkstraat 2-399, gevestigd en een gedeelte van het omliggende terrein wat daarbij hoort. </text:p>
            <text:p text:style-name="common-al">Op het perceel is in de periode 2014-2016 een verontreiniging met zware metalen, Pak, minerale olie, Pcb en asbest gesaneerd. De verontreiniging werd aangetroffen tijdens graafwerkzaamheden ten behoeve van nieuwbouw. De verontreiniging werd veroorzaakt door de aanwezigheid van stortmateriaal afkomstig van de voormalige stortplaats ‘Grootstal’. De ontwikkellocatie bevindt zich langs de rand van de voormalige stortplaats. </text:p>
            <text:p text:style-name="common-al">De sanering heeft bestaan uit het volledig weggraven en afvoeren van de verontreinigde grond ter plaatse van de nieuwbouw. Buiten het bouwvlak is de bodem gesaneerd tot een diepte van ongeveer 1 meter. Daarna is een laag grond opgebracht van minimaal 1 meter dik waarvan de kwaliteit geschikt is om op te wonen. Met monsters is de kwaliteit van de achtergebleven grond gecontroleerd.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2 februari 2026.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Ruimtelijke Planvorming, telefoon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esluit instemming saneringsevaluatie: </text:p>
            <text:p text:style-name="common-al">
            <text:a xlink:href="https://www.odregionijmegen.nl/vergunningenpagina/download/D260021987" xlink:type="simple">https://www.odregionijmegen.nl/vergunningenpagina/download/D260021987</text:a>
          </text:p>
            <text:p text:style-name="common-al">- Evaluatieverslag bodemsanering: </text:p>
            <text:p text:style-name="common-al">
            <text:a xlink:href="https://www.odregionijmegen.nl/vergunningenpagina/download/D252871694" xlink:type="simple">https://www.odregionijmegen.nl/vergunningenpagina/download/D252871694</text:a>
          </text:p>
            <text:p text:style-name="common-al">- Besluit instemming saneringsplan:  <text:a xlink:href="https://www.odregionijmegen.nl/vergunningenpagina/download/D210939993" xlink:type="simple">https://www.odregionijmegen.nl/vergunningenpagina/download/D161009993</text:a></text:p>
            <text:p text:style-name="common-al">- Saneringsplan bodemsanering:</text:p>
            <text:p text:style-name="common-al">
            <text:a xlink:href="https://www.odregionijmegen.nl/vergunningenpagina/download/D160889782" xlink:type="simple">https://www.odregionijmegen.nl/vergunningenpagina/download/D160889782</text:a>
          </text:p>
            <text:p text:style-name="last-al">De stukken zijn ook bij ons op te vragen. Hiervoor kunt u bellen met de heer R. Echten van Bureau Ruimtelijke Planvorming, telefoon (06) 2419 8245, of een email sturen naar <text:a xlink:href="mailto:%20r1.echten@nijmegen.nl" xlink:type="simple"> r1.echten@nijme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3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Definitief besluit Wet bodembescherming Irene Vorrinkstraat 2-399 – Malderburchtstraat in Nijmegen</meta:user-defined>
    <meta:user-defined meta:name="DCTERMS.W3CDTF/DCTERMS.available">2026-02-11</meta:user-defined>
    <meta:user-defined meta:name="DCTERMS.W3CDTF/OVERHEIDop.jaargang">2026</meta:user-defined>
    <meta:user-defined meta:name="OVERHEIDop.publicationIssue">57383</meta:user-defined>
    <meta:user-defined meta:name="OVERHEIDop.GmbID/DC.identifier">gmb-2026-57383</meta:user-defined>
    <meta:user-defined meta:name="OVERHEIDop.versieInformatie"/>
  </office:meta>
</office:document-meta>
</file>