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heoretische wijziging/vastlegging van de brandscheiding aan Trip van Zoudtlandt Kazerne gebouw 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1</meta:user-defined>
    <meta:user-defined meta:name="DCTERMS.abstract">theoretische wijziging/vastlegging van de brandschei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heoretische wijziging/vastlegging van de brandscheiding aan Trip van Zoudtlandt Kazerne gebouw R Breda</meta:user-defined>
    <meta:user-defined meta:name="DCTERMS.W3CDTF/DCTERMS.available">2026-02-09</meta:user-defined>
    <meta:user-defined meta:name="DCTERMS.W3CDTF/OVERHEIDop.jaargang">2026</meta:user-defined>
    <meta:user-defined meta:name="OVERHEIDop.publicationIssue">57380</meta:user-defined>
    <meta:user-defined meta:name="OVERHEIDop.GmbID/DC.identifier">gmb-2026-57380</meta:user-defined>
    <meta:user-defined meta:name="OVERHEIDop.versieInformatie"/>
  </office:meta>
</office:document-meta>
</file>