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witte Skoda met kenteken (PL) RPZ-59HH aan Engelse Boomgaer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Skoda</text:p>
            <text:p text:style-name="common-al">Kleur: Wit</text:p>
            <text:p text:style-name="common-al">Kenteken: (PL) RPZ-59HH </text:p>
            <text:p text:style-name="common-al">Locatie verwijdering: Engelse Boomgaert</text:p>
            <text:p text:style-name="common-al">Ondanks onderzoek is de eigenaar/houder van het voertuig niet te achterhalen.</text:p>
            <text:p text:style-name="common-al">Feiten constatering/overtreding </text:p>
            <text:p text:style-name="common-al">Op <text:span text:style-name="nadrukvet">17 november 2025 </text:span>is geconstateerd dat het voertuig met kenteken <text:span text:style-name="nadrukvet">(PL) RPZ-59HH </text:span>in strijd was met de verkeersregels.</text:p>
            <text:p text:style-name="common-al">Het voertuig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maandag 16 februari 2026</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3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witte Skoda met kenteken (PL) RPZ-59HH aan Engelse Boomgaert te Vlaardingen</meta:user-defined>
    <meta:user-defined meta:name="DCTERMS.W3CDTF/DCTERMS.available">2026-01-08</meta:user-defined>
    <meta:user-defined meta:name="DCTERMS.W3CDTF/OVERHEIDop.jaargang">2026</meta:user-defined>
    <meta:user-defined meta:name="OVERHEIDop.publicationIssue">5738</meta:user-defined>
    <meta:user-defined meta:name="OVERHEIDop.GmbID/DC.identifier">gmb-2026-5738</meta:user-defined>
    <meta:user-defined meta:name="OVERHEIDop.versieInformatie"/>
  </office:meta>
</office:document-meta>
</file>