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 drempelbedrag eigen bijdrage ontheemden Oekraïne gemeente Wor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rmerland;</text:p>
            <text:p text:style-name="al"/>
            <text:p text:style-name="al">Overwegende dat per 1 januari 2026 de regels over de eigen bijdrage worden gewijzigd, </text:p>
            <text:p text:style-name="al"/>
            <text:p text:style-name="al">Gelet op de artikelen 2b en 8 van de Regeling opvang ontheemden Oekraïne</text:p>
            <text:p text:style-name="al"/>
            <text:p text:style-name="al">Besluit:</text:p>
            <text:p text:style-name="al"/>
            <text:p text:style-name="al">de wijziging van de Beleidsregel drempelbedrag eigen bijdrage ontheemden Oekraïne gemeente Wormerland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p text:style-name="al">De Beleidsregel drempelbedrag eigen bijdrage ontheemden Oekraïne gemeente Wormerland wordt als volgt gewijzigd:</text:p>
            <text:p text:style-name="al"/>
            <text:p text:style-name="al">Artikel 3, vierde lid komt als volgt komt te luiden:</text:p>
            <text:p text:style-name="al"/>
            <text:p text:style-name="al">Voor het inkomen zoals bedoeld in het derde lid geldt een inkomensgrens voor de eigen bijdrage:</text:p>
            <text:list text:style-name="id1-3-2-2-1-7">
              <text:list-item text:style-override="id1-3-2-2-1-7-1">
                <text:number>a.</text:number>
                <text:p text:style-name="al">Aan een ontheemde wordt een volledige eigen bijdrage opgelegd als het inkomen hoger is dan 115% van de van toepassing zijnde leefgeld norm plus de eigen bijdrage voor betrokkene ontheemde; </text:p>
              </text:list-item>
              <text:list-item text:style-override="id1-3-2-2-1-7-2">
                <text:number>b.</text:number>
                <text:p text:style-name="al">Aan een ontheemde die geen volledige eigen bijdrage kan betalen als bedoeld onder a, kan een gedeeltelijke eigen bijdrage worden opgelegd. Ook hier geldt dat het inkomen tenminste 115% moet zijn van de van toepassing zijnde leefgeld norm plus de gedeeltelijke eigen bijdrage. </text:p>
              </text:list-item>
              <text:list-item text:style-override="id1-3-2-2-1-7-3">
                <text:number>c.</text:number>
                <text:p text:style-name="al">Zowel de eigen bijdrage als het leefgeld worden naar rato toegepast. Dat betekent dat wanneer het inkomen de drempel van 115% slechts gedeeltelijk overschrijdt, de eigen bijdrage en het leefgeld evenredig worden verrekend. Eerst wordt het leefgeld (deels) ingehouden, vervolgens – indien van toepassing – een gedeeltelijke eigen bijdrage.</text:p>
              </text:list-item>
              <text:list-item text:style-override="id1-3-2-2-1-7-4">
                <text:number>d.</text:number>
                <text:p text:style-name="al">De eigen bijdrage bedraagt €244,22 per volwassene per maand. Het maaltijdcomponent van €252,18 per volwassene per maand blijft ongewijzigd.</text:p>
              </text:list-item>
              <text:list-item text:style-override="id1-3-2-2-1-7-5">
                <text:number>e.</text:number>
                <text:p text:style-name="al">In lijn met de landelijke terminologie wordt onder ‘eigen bijdrage’ verstaan: de bijdrage aan de opvang (exploitatiekosten), in plaats van de eerdere benaming ‘bijdrage aan de opvang voor gas, water en licht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treedt in werking met ingang van de dag na bekendmaking en werkt terug tot en met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V</text:span>  Citeertitel</text:p>
            <text:p text:style-name="al">Deze wijziging wordt aangehaald als: Wijziging van de Beleidsregel drempelbedrag eigen bijdrage ontheemden Oekraïne gemeente Wormer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ormerland in de vergadering van 6 januari 2026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evr. E. van der Lind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evr. A.J. Michel-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Zorg en gezondheid | Organisatie en beleid</meta:user-defined>
    <meta:user-defined meta:name="DC.source">artikel 4:81, eerste lid, van de Algemene wet bestuursrecht]|[1.0:c:BWBR0005537&amp;artikel=4%3A81&amp;lid=1&amp;g=2026-01-01</meta:user-defined>
    <meta:user-defined meta:name="DC.source">artikel 4:83 van de Algemene wet bestuursrecht]|[1.0:c:BWBR0005537&amp;artikel=4%3A83&amp;g=2026-01-01</meta:user-defined>
    <meta:user-defined meta:name="DC.source">artikel 1:3, vierde lid, van de Algemene wet bestuursrecht]|[1.0:c:BWBR0005537&amp;artikel=1%3A3&amp;lid=4&amp;g=2026-01-01</meta:user-defined>
    <meta:user-defined meta:name="DC.source">Regeling opvang ontheemden Oekraïne]|[1.0:c:BWBR0046503&amp;g=2025-10-01</meta:user-defined>
    <meta:user-defined meta:name="DC.source">Tijdelijke wet opvang ontheemden Oekraïne]|[1.0:c:BWBR0049876&amp;g=2025-07-01</meta:user-defined>
    <meta:user-defined meta:name="DC.source">Bekostigingsregeling opvang ontheemden Oekraïne]|[1.0:c:BWBR0046732&amp;g=2025-12-01</meta:user-defined>
    <meta:user-defined meta:name="DC.source">artikel 2b van de Regeling opvang ontheemden Oekraïne]|[1.0:c:BWBR0046503&amp;artikel=2b&amp;g=2025-10-01</meta:user-defined>
    <meta:user-defined meta:name="DC.source">artikel 8 van de Regeling opvang ontheemden Oekraïne]|[1.0:c:BWBR0046503&amp;artikel=8&amp;g=2025-10-01</meta:user-defined>
    <meta:user-defined meta:name="DCTERMS.alternative">Beleidsregels eigen bijdrage ontheemden Oekraïne gemeente Wormerland</meta:user-defined>
    <dc:language>nl</dc:language>
    <meta:user-defined meta:name="OVERHEIDop.locatietype/OVERHEIDop.gebiedsmarkering">Gemeente</meta:user-defined>
    <meta:user-defined meta:name="DC.title">Beleidsregels eigen bijdrage ontheemden Oekraïne gemeente Wormerla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79</meta:user-defined>
    <meta:user-defined meta:name="OVERHEIDop.betreftRegeling">CVDR756465_2</meta:user-defined>
    <meta:user-defined meta:name="xs:date/OVERHEIDop.startdatum">2026-02-10</meta:user-defined>
    <meta:user-defined meta:name="OVERHEIDop.GmbID/DC.identifier">gmb-2026-57379</meta:user-defined>
    <meta:user-defined meta:name="OVERHEIDop.versieInformatie"/>
  </office:meta>
</office:document-meta>
</file>