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woning met verlegde nok en dakkapel, Monseigneur van Hooydonkstraat 35, 5121 JR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2-2026 een aanvraag omgevingsvergunning hebben ontvangen voor het uitbreiden van de woning met verlegde nok en dakkapel op het adres Monseigneur van Hooydonkstraat 35, 5121 JR Rijen (11345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37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4527</meta:user-defined>
    <dc:language>nl</dc:language>
    <meta:user-defined meta:name="OVERHEIDop.locatietype/OVERHEIDop.gebiedsmarkering">Punt</meta:user-defined>
    <meta:user-defined meta:name="DC.title">Ingekomen aanvraag omgevingsvergunning, het uitbreiden van de woning met verlegde nok en dakkapel, Monseigneur van Hooydonkstraat 35, 5121 JR Rij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77</meta:user-defined>
    <meta:user-defined meta:name="OVERHEIDop.GmbID/DC.identifier">gmb-2026-57377</meta:user-defined>
    <meta:user-defined meta:name="OVERHEIDop.versieInformatie"/>
  </office:meta>
</office:document-meta>
</file>