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Achterstraat 1 t/m 11 (perceel DML02 A 2705), Dreumel, de bouw van 6 woningen, ODR251813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<text:span text:style-name="nadrukvet">12-03-2026</text:span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37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Verlenging beslistermijn, Achterstraat 1 t/m 11 (perceel DML02 A 2705), Dreumel, de bouw van 6 woningen, ODR2518134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374</meta:user-defined>
    <meta:user-defined meta:name="OVERHEIDop.GmbID/DC.identifier">gmb-2026-57374</meta:user-defined>
    <meta:user-defined meta:name="OVERHEIDop.versieInformatie"/>
  </office:meta>
</office:document-meta>
</file>