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6 bomen aan Graaf Engelbertlaan ter hoogte van velden SAB Breda wegens gevaarzetting</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37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7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7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527</meta:user-defined>
    <meta:user-defined meta:name="DCTERMS.abstract">het vellen van 16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6 bomen aan Graaf Engelbertlaan ter hoogte van velden SAB Breda wegens gevaarzetting</meta:user-defined>
    <meta:user-defined meta:name="DCTERMS.W3CDTF/DCTERMS.available">2026-02-09</meta:user-defined>
    <meta:user-defined meta:name="DCTERMS.W3CDTF/OVERHEIDop.jaargang">2026</meta:user-defined>
    <meta:user-defined meta:name="OVERHEIDop.publicationIssue">57370</meta:user-defined>
    <meta:user-defined meta:name="OVERHEIDop.GmbID/DC.identifier">gmb-2026-57370</meta:user-defined>
    <meta:user-defined meta:name="OVERHEIDop.versieInformatie"/>
  </office:meta>
</office:document-meta>
</file>