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amerverhuur voor een al bestaande situatie t.b.v. 7 pers., Begijnesteeg 1, 3512AS Utrecht, GU-Z2025-0037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gijnesteeg 1, 3512AS Utrecht</text:p>
            <text:p text:style-name="common-al">GU-Z2025-0037379</text:p>
            <text:p text:style-name="common-al">kamerverhuur voor een al bestaande situatie t.b.v. 7 per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379</meta:user-defined>
    <meta:user-defined meta:name="DCTERMS.abstract">Verleende vergunning voor kamerverhuur voor een al bestaande situatie t.b.v. 7 pers., Begijnesteeg 1, 3512AS Utrecht, GU-Z2025-0037379</meta:user-defined>
    <dc:language>nl</dc:language>
    <meta:user-defined meta:name="OVERHEIDop.locatietype/OVERHEIDop.gebiedsmarkering">Punt</meta:user-defined>
    <meta:user-defined meta:name="DC.title">Verleende vergunning voor kamerverhuur voor een al bestaande situatie t.b.v. 7 pers., Begijnesteeg 1, 3512AS Utrecht, GU-Z2025-0037379</meta:user-defined>
    <meta:user-defined meta:name="OVERHEIDop.datumEindeReactietermijn">2026-03-19</meta:user-defined>
    <meta:user-defined meta:name="OVERHEIDop.terinzageleggingBG">https://jeleefomgeving.nl/inzien/002220647/971d8aeb-9ce1-440c-9bf5-e29219c6e23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69</meta:user-defined>
    <meta:user-defined meta:name="OVERHEIDop.GmbID/DC.identifier">gmb-2026-57369</meta:user-defined>
    <meta:user-defined meta:name="OVERHEIDop.versieInformatie"/>
  </office:meta>
</office:document-meta>
</file>