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aanpassen van de voorgevel en het aanpassen van de kapconstructie van de schuur op het perceel Coelhorsterweg 3, 3828 PA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de voorgevel en het aanpassen van de kapconstructie van de schuur op het perceel Coelhorsterweg 3, 3828 PA Hoogland</text:span>
          </text:p>
            <text:p text:style-name="common-al">De Gemeente Amersfoort heeft op 04-02-2026 een aanvraag voor een omgevingsvergunning ontvangen voor het aanpassen van de voorgevel en het aanpassen van de kapconstructie van de schuur op het perceel Coelhorsterweg 3, 3828 PA Hoogland, met kenmerk CLZ-0003281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1-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6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6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6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817</meta:user-defined>
    <dc:language>nl</dc:language>
    <meta:user-defined meta:name="OVERHEIDop.locatietype/OVERHEIDop.gebiedsmarkering">Punt</meta:user-defined>
    <meta:user-defined meta:name="DC.title">Ontvangen aanvraag omgevingsvergunning voor het aanpassen van de voorgevel en het aanpassen van de kapconstructie van de schuur op het perceel Coelhorsterweg 3, 3828 PA Hoogland</meta:user-defined>
    <meta:user-defined meta:name="DCTERMS.W3CDTF/DCTERMS.available">2026-02-09</meta:user-defined>
    <meta:user-defined meta:name="DCTERMS.W3CDTF/OVERHEIDop.jaargang">2026</meta:user-defined>
    <meta:user-defined meta:name="OVERHEIDop.publicationIssue">57368</meta:user-defined>
    <meta:user-defined meta:name="OVERHEIDop.GmbID/DC.identifier">gmb-2026-57368</meta:user-defined>
    <meta:user-defined meta:name="OVERHEIDop.versieInformatie"/>
  </office:meta>
</office:document-meta>
</file>