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 1, 8315RH Luttelgeest: exploitatievergunning voor Tiroler H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, is een Exploitatievergunning verleend voor deze locatie. Het gaat om exploitatievergunning voor Tiroler Hof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36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6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6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232</meta:user-defined>
    <meta:user-defined meta:name="DCTERMS.abstract">Hopweg 1, 8315RH Luttelgeest: 5 februari 2026 exploitatievergunning voor Tiroler Hof.</meta:user-defined>
    <dc:language>nl</dc:language>
    <meta:user-defined meta:name="OVERHEIDop.locatietype/OVERHEIDop.gebiedsmarkering">Punt</meta:user-defined>
    <meta:user-defined meta:name="DC.title">Hopweg 1, 8315RH Luttelgeest: exploitatievergunning voor Tiroler Hof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62</meta:user-defined>
    <meta:user-defined meta:name="OVERHEIDop.GmbID/DC.identifier">gmb-2026-57362</meta:user-defined>
    <meta:user-defined meta:name="OVERHEIDop.versieInformatie"/>
  </office:meta>
</office:document-meta>
</file>