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diesel en vloeistoffen die niet brandbaar zijn in bovengrondse opslagtanks, Ceintuurbaan 1 8023XK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1-2026</text:p>
            <text:p text:style-name="common-al">
            <text:span text:style-name="nadrukvet">Locatie:</text:span> Ceintuurbaan 1 8023XK Zwolle</text:p>
            <text:p text:style-name="common-al">
            <text:span text:style-name="nadrukvet">Zaakomschrijving:</text:span> het opslaan van diesel en vloeistoffen die niet brandbaar zijn in bovengrondse opslagtanks</text:p>
            <text:p text:style-name="common-al">
            <text:span text:style-name="nadrukvet">Zaaknummer:</text:span> 0193ESUITE22548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iesel en vloeistoffen die niet brandbaar zijn in bovengrondse opslagtanks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2254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36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6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6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225482026</meta:user-defined>
    <meta:user-defined meta:name="DCTERMS.abstract">het opslaan van diesel en vloeistoffen die niet brandbaar zijn in bovengrondse opslagtank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esluit activiteiten leefomgeving voor het opslaan van diesel en vloeistoffen die niet brandbaar zijn in bovengrondse opslagtanks, Ceintuurbaan 1 8023XK Zwoll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360</meta:user-defined>
    <meta:user-defined meta:name="OVERHEIDop.GmbID/DC.identifier">gmb-2026-57360</meta:user-defined>
    <meta:user-defined meta:name="OVERHEIDop.versieInformatie"/>
  </office:meta>
</office:document-meta>
</file>