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Zijpendaalse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(Liander N.V.)</text:p>
            <text:p text:style-name="common-al">Locatie: Zijpendaalseweg 46</text:p>
            <text:p text:style-name="common-al">Datum: 1 juni 2026 tot en met 10 juli 2026</text:p>
            <text:p text:style-name="common-al">Dossiernummer: 48780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Zijpendaalseweg 4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36</meta:user-defined>
    <meta:user-defined meta:name="OVERHEIDop.GmbID/DC.identifier">gmb-2026-5736</meta:user-defined>
    <meta:user-defined meta:name="OVERHEIDop.versieInformatie"/>
  </office:meta>
</office:document-meta>
</file>